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3*"/>
    </style:style>
    <style:style style:family="table-column" style:name="table1.tg1.col2">
      <style:table-column-properties style:rel-column-width="157*"/>
    </style:style>
    <style:style style:family="table-column" style:name="table1.tg1.col3">
      <style:table-column-properties style:rel-column-width="217*"/>
    </style:style>
    <style:style style:family="table-column" style:name="table1.tg1.col4">
      <style:table-column-properties style:rel-column-width="148*"/>
    </style:style>
    <style:style style:family="table-column" style:name="table1.tg1.col5">
      <style:table-column-properties style:rel-column-width="102*"/>
    </style:style>
    <style:style style:family="table-column" style:name="table1.tg1.col6">
      <style:table-column-properties style:rel-column-width="100*"/>
    </style:style>
    <style:style style:family="table-column" style:name="table1.tg1.col7">
      <style:table-column-properties style:rel-column-width="149*"/>
    </style:style>
    <style:style style:family="table-column" style:name="table1.tg1.col8">
      <style:table-column-properties style:rel-column-width="151*"/>
    </style:style>
    <style:style style:family="table-column" style:name="table1.tg1.col9">
      <style:table-column-properties style:rel-column-width="157*"/>
    </style:style>
    <style:style style:family="table-column" style:name="table1.tg1.col10">
      <style:table-column-properties style:rel-column-width="13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99</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Volksgezondheid, Welzijn en Sport van 25 oktober 2024 tot vaststelling van het Specifiek interventiebeleid NVWA levensmiddelen microbiologie (IB03-SPEC 44, versie 09)</text:h>
      <text:p text:style-name="ifm_p_mt.3.7mm_ifm">De Minister Volksgezondheid, Welzijn en Sport,</text:p>
      <text:p text:style-name="ifm_p_ifm">Gelet op artikel 4:81 van de Algemene wet bestuursrecht, artikel 25 van de Warenwet, artikel 10 van de Mandaatregeling VWS en het Algemeen interventiebeleid NVWA 2024;</text:p>
      <text:p text:style-name="ifm_p_ifm">Besluit vast te stellen de volgende beleidsregel:</text:p>
      <text:h text:style-name="ifm_p_font.bold_mt.5.08mm_page.keep-with-next_ifm" text:outline-level="3">1.<text:s/>Onderwerp</text:h>
      <text:p text:style-name="ifm_p_mt.4.23mm_ifm">Het Specifiek interventiebeleid NVWA levensmiddelen microbiologie beschrijft, binnen de kaders van het Algemeen interventiebeleid NVWA 2024 (NVWA-IB03), hierna: AIB, de interventiegrenzen voor specifieke overtredingen binnen het toezichtdomein (levensmiddelen)microbiologie voor bedrijven die een verplichting hebben ten aanzien van de verordening 2073/2005.</text:p>
      <text:p text:style-name="ifm_p_ifm">Op andere overtredingen met betrekking tot levensmiddelen microbiologie dan in dit document beschreven, is het Specifiek interventiebeleid NVWA voedselveiligheid industriële productie, vis, zuivel en eieren (IB03-SPEC 39) van toepassing. Laatstgenoemd document heeft betrekking op voorschriften waarvan de naleving in beginsel tijdens een inspectie in het bedrijf kan worden vastgesteld. Voor deze beleidsregel IB03-SPEC 44 is dit pas na analyse van het monster op het laboratorium toepasbaar.</text:p>
      <text:h text:style-name="ifm_p_font.bold_mt.5.08mm_page.keep-with-next_ifm" text:outline-level="3">2.<text:s/>Definities en wettelijke basis</text:h>
      <text:p text:style-name="ifm_p_mt.4.23mm_ifm">Voor definities wordt verwezen naar het AIB.</text:p>
      <text:h text:style-name="ifm_p_font.bold-italic_mt.5.08mm_page.keep-with-next_ifm" text:outline-level="4">2.2.<text:s/>Wettelijke basis</text:h>
      <text:p text:style-name="ifm_p_mt.4.23mm_ifm">De wettelijke basis voor het Specifiek interventiebeleid NVWA levensmiddelen microbiologie is:</text:p>
      <text:p text:style-name="ifm_p_ifm">−  Warenwet</text:p>
      <text:p text:style-name="ifm_p_ifm">−  Warenwetbesluit Bereiding en behandeling van levensmiddelen (WBbl);</text:p>
      <text:p text:style-name="ifm_p_ifm">−  Verordening (EG) nr. 2073/2005<text:note text:id="n1" text:note-class="footnote"><text:note-citation text:label="1 ">1</text:note-citation><text:note-body><text:p text:style-name="ifm_p_font.normal_size.6.93pt_mt..5mm_indent.-0.1161in_mleft.0.1161in_ifm">Verordening (EG) nr. 2073/2005 van de Commissie van 15 november 2005 inzake microbiologische criteria voor levensmiddelen</text:p></text:note-body></text:note>;</text:p>
      <text:p text:style-name="ifm_p_ifm">−  Verordening (EG) nr. 178/2002<text:note text:id="n2" text:note-class="footnote"><text:note-citation text:label="2 ">2</text:note-citation><text:note-body><text:p text:style-name="ifm_p_font.normal_size.6.93pt_mt..5mm_indent.-0.1161in_mleft.0.1161in_ifm">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text:p></text:note-body></text:note>.</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IB. Dit specifiek interventiebeleid volgt deze klasseindeling. In de bijlage genoemd in dit document is vastgelegd op welke wijze wordt geïntervenieerd bij het constateren van een overtreding.</text:p>
      <text:h text:style-name="ifm_p_font.bold-italic_mt.5.08mm_page.keep-with-next_ifm" text:outline-level="4">3.2.<text:s/>Het bepalen van interventies bij een overtreding</text:h>
      <text:h text:style-name="ifm_p_font.italic_mt.4.23mm_page.keep-with-next_ifm" text:outline-level="4">Bestraffende sanctie</text:h>
      <text:p text:style-name="ifm_p_mt.3.7mm_ifm">Overtredingen van de Warenwet worden doorgaans bestuurlijk beboet. Aan het Openbaar Ministerie (OM) worden overtredingen voorgelegd indien voor daarvoor op basis van de Wet op de economische delicten (Wed)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ifm">‘Interventies’ en ‘follow-up na overtreding; interventies bij herhaalde overtreding’ in de genoemde bijlage van dit document vermelden uitsluitend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n van dit document aan te geven wanneer wordt overgegaan tot een strafrechtelijke bestraffende sanctie. Daarom vormt deze paragraaf een aanvulling op bovengenoemde kolommen in de bijlage.</text:p>
      <text:h text:style-name="ifm_p_font.bold_mt.5.08mm_page.keep-with-next_ifm" text:outline-level="3">4.<text:s/>Divers</text:h>
      <text:h text:style-name="ifm_p_font.italic_mt.4.23mm_page.keep-with-next_ifm" text:outline-level="3">Vervanging</text:h>
      <text:p text:style-name="ifm_p_mt.3.7mm_ifm">Deze beleidsregel vervangt het op 13 januari 2024 vastgestelde Specifiek interventiebeleid NVWA levensmiddelen microbiologie (IB02-SPEC 44, versie 08). Ten opzichte van versie 08 zijn de wettelijke normen en wet- en regelgeving vollediger en eenduidiger geformuleerd.</text:p>
      <text:h text:style-name="ifm_p_font.italic_mt.3.7mm_page.keep-with-next_ifm" text:outline-level="3">Citeertitel</text:h>
      <text:p text:style-name="ifm_p_mt.3.7mm_ifm">Deze beleidsregel wordt aangehaald als ‘Specifiek interventiebeleid NVWA levensmiddelen microbiologie (IB03-SPEC 44, versie 09)’.</text:p>
      <text:h text:style-name="ifm_p_font.italic_mt.3.7mm_page.keep-with-next_ifm" text:outline-level="3">Inwerkingtreding</text:h>
      <text:p text:style-name="ifm_p_mt.3.7mm_ifm">Deze beleidsregel treedt in werking op 20 december 2024.</text:p>
      <text:h text:style-name="ifm_p_font.italic_mt.3.7mm_page.keep-with-next_ifm" text:outline-level="3">Bijlage</text:h>
      <text:p text:style-name="ifm_p_mt.3.7mm_ifm">Overzicht interventiegrenzen voor specifieke overtredingen binnen het toezichtdomein (levensmiddelen) microbiologie.</text:p>
      <text:p text:style-name="ifm_p_font.italic_mt.3.7mm_ifm">De Minister van Volksgezondheid, Welzijn en Sport,<text:line-break/>namens deze:<text:line-break/><text:line-break/>G.C.J.M.<text:s/>Bakker<text:line-break/>inspecteur-generaal van de Nederlandse Voedsel- en Warenautoriteit</text:p>
      <text:h text:style-name="ifm_p_font.bold_mt.5.08mm_page.break-before_ifm" text:outline-level="3">BIJLAGE<text:s/>1:<text:s/>OVERZICHT SPECIFIEKE INTERVENTIES NVWA M.B.T. LEVENSMIDDELEN MICROBIOLOGIE</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mt.4.23mm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cell table:style-name="table.cell.border-top.border-bottom.border-right.padding-top.bottom.pleft.pright">
              <text:p text:style-name="text.cell.7.left"><text:span text:style-name="ifm_span_font.bold_color.ffffff_ifm">doormelding cross compliance</text:span></text:p>
            </table:table-cell>
          </table:table-row>
        </table:table-header-rows>
        <table:table-row table:style-name="zebra.body.odd">
          <table:table-cell table:style-name="table.cell.border-bottom.border-left.border-right.padding-top.top.pleft.pright">
            <text:p text:style-name="text.cell.7.left">44R00011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Pathogene micro-organismen zijn in eet- en drinkwaren afwezig in hoeveelheden die schadelijk kunnen zijn voor de volksgezondheid, met dien verstande dat:</text:p>
            <text:p text:style-name="text.cell.7.left">a. Salmonella niet aantoonbaar is in 25 g of ml;</text:p>
            <text:p text:style-name="text.cell.7.left">b. Campylobacter niet aantoonbaar is in 25 g of ml;</text:p>
            <text:p text:style-name="text.cell.7.left">c. het aantal kweekbare Staphylococcus aureus niet meer bedraagt dan 100.000 per g of ml;</text:p>
            <text:p text:style-name="text.cell.7.left">d. het aantal kweekbare Clostridium perfringens niet meer bedraagt dan 100.000 per g of ml;</text:p>
            <text:p text:style-name="text.cell.7.left">e. het aantal kweekbare Bacillus cereus niet meer bedraagt dan 100.000 per g of ml.</text:p>
          </table:table-cell>
          <table:table-cell table:style-name="table.cell.border-bottom.border-right.padding-top.top.pleft.pright">
            <text:p text:style-name="text.cell.7.left">Warenwetbesluit Bereiding en behandeling van levensmiddelen, artikel 4, eerste lid</text:p>
            <text:p text:style-name="text.cell.7.left">Warenwetbesluit Bereiding en behandeling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 Bestuurlijke boete </text:p>
            <text:p text:style-name="text.cell.7.left">* Corrigerende interventie</text:p>
            <text:p text:style-name="text.cell.7.left">* Nalevingshulp</text:p>
          </table:table-cell>
          <table:table-cell table:style-name="table.cell.border-bottom.border-right.padding-top.top.pleft.pright">
            <text:p text:style-name="text.cell.7.left">* Bestuurlijke boete</text:p>
            <text:p text:style-name="text.cell.7.left">* Corrigerende interventie</text:p>
            <text:p text:style-name="text.cell.7.left">*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4R00061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Schimmeltoxinen en bacteriële toxinen in hoeveelheden die schadelijk kunnen zijn voor de volksgezondheid, moeten afwezig zijn in eet- of drinkwaren en grondstoffen.</text:p>
          </table:table-cell>
          <table:table-cell table:style-name="table.cell.border-bottom.border-right.padding-top.top.pleft.pright">
            <text:p text:style-name="text.cell.7.left">Warenwetbesluit Bereiding en behandeling van levensmiddelen, artikel 12, eerste lid</text:p>
            <text:p text:style-name="text.cell.7.left">Warenwetbesluit Bereiding en behandeling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 Bestuurlijke boete </text:p>
            <text:p text:style-name="text.cell.7.left">* Corrigerende interventie</text:p>
            <text:p text:style-name="text.cell.7.left">* Nalevingshulp</text:p>
          </table:table-cell>
          <table:table-cell table:style-name="table.cell.border-bottom.border-right.padding-top.top.pleft.pright">
            <text:p text:style-name="text.cell.7.left">* Bestuurlijke boete</text:p>
            <text:p text:style-name="text.cell.7.left">* Corrigerende interventie</text:p>
            <text:p text:style-name="text.cell.7.left">*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4R00071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Exploitanten van levensmiddelen zorgen ervoor dat levensmiddelen voldoen aan de desbetreffende microbiologische criteria zoals aangegeven in bijlage I</text:p>
          </table:table-cell>
          <table:table-cell table:style-name="table.cell.border-bottom.border-right.padding-top.top.pleft.pright">
            <text:p text:style-name="text.cell.7.left">Verordening (EG) nr. 2073/2005, artikel 3, eerste lid, eerste volzin in samenhang met Bijlage I</text:p>
            <text:p text:style-name="text.cell.7.left">Warenwetbesluit hygiëne van levensmidd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 Bestuurlijke boete </text:p>
            <text:p text:style-name="text.cell.7.left">* Corrigerende interventie</text:p>
            <text:p text:style-name="text.cell.7.left">* Nalevingshulp</text:p>
          </table:table-cell>
          <table:table-cell table:style-name="table.cell.border-bottom.border-right.padding-top.top.pleft.pright">
            <text:p text:style-name="text.cell.7.left">* Bestuurlijke boete</text:p>
            <text:p text:style-name="text.cell.7.left">* Corrigerende interventie</text:p>
            <text:p text:style-name="text.cell.7.left">* Nalevingshulp</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499</text:span><text:tab/>1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499</text:span><text:tab/>1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Volksgezondheid, Welzijn en Sport van 25 oktober 2024 tot vaststelling van het Specifiek interventiebeleid NVWA levensmiddelen microbiologie (IB03-SPEC 44, versie 09)</dc:title>
    <meta:user-defined meta:name="OVERHEID.Ministerie/DCTERMS.publisher">Ministerie van Binnenlandse Zaken en Koninkrijksrelaties</meta:user-defined>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749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49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OVERHEID.TaxonomieBeleidsagenda/OVERHEID.category">Landbouw | Dieren</meta:user-defined>
    <meta:user-defined meta:name="OVERHEID.TaxonomieBeleidsagenda/OVERHEID.category">Landbouw | Voedselkwaliteit</meta:user-defined>
    <meta:user-defined meta:name="DC.title">Besluit van de inspecteur-generaal van de Nederlandse Voedsel- en Warenautoriteit namens de Minister van Volksgezondheid, Welzijn en Sport van 25 oktober 2024 tot vaststelling van het Specifiek interventiebeleid NVWA levensmiddelen microbiologie (IB03-SPEC 44, versie 09)</meta:user-defined>
    <meta:user-defined meta:name="DCTERMS.W3CDTF/DCTERMS.available">2024-11-19</meta:user-defined>
  </office:meta>
</office:document-meta>
</file>