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1.tg1.col4">
      <style:table-column-properties style:rel-column-width="24000*"/>
    </style:style>
    <style:style style:family="table-column" style:name="table1.tg1.col5">
      <style:table-column-properties style:rel-column-width="14000*"/>
    </style:style>
    <style:style style:family="table-column" style:name="table1.tg1.col6">
      <style:table-column-properties style:rel-column-width="9000*"/>
    </style:style>
    <style:style style:family="table-column" style:name="table1.tg1.col7">
      <style:table-column-properties style:rel-column-width="9000*"/>
    </style:style>
    <style:style style:family="table-column" style:name="table1.tg1.col8">
      <style:table-column-properties style:rel-column-width="9000*"/>
    </style:style>
    <style:style style:family="table-column" style:name="table1.tg1.col9">
      <style:table-column-properties style:rel-column-width="9000*"/>
    </style:style>
    <style:style style:family="table-column" style:name="table1.tg1.col10">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5 oktober 2024 tot vaststelling van het Specifiek interventiebeleid NVWA chemische stoffen in eet- en drinkwaren (IB03-SPEC 43, versie 06)</text:h>
      <text:p text:style-name="ifm_p_mt.3.7mm_ifm">De Minister van Volksgezondheid, Welzijn en Sport,</text:p>
      <text:p text:style-name="ifm_p_mt.3.7mm_ifm">Gelet op artikel 4:81 van de Algemene wet bestuursrecht, artikel 25 van de Warenwet, de artikelen 10, onderdeel d, en 13a van de Mandaatregeling VWS en het Algemeen interventiebeleid NVWA 2024;</text:p>
      <text:p text:style-name="ifm_p_mt.3.7mm_ifm">Besluit vast te stellen de volgende beleidsregel:</text:p>
      <text:h text:style-name="ifm_p_font.bold_mt.5.08mm_page.keep-with-next_ifm" text:outline-level="3">1.<text:s/>Doel en toepassingsgebied</text:h>
      <text:p text:style-name="ifm_p_mt.4.23mm_ifm">Het Specifiek interventiebeleid NVWA chemische stoffen in eet- en drinkwaren beschrijft binnen de kaders van het Algemeen interventiebeleid NVWA 2024 de interventiegrenzen voor de beoordeling van specifieke overtredingen voor het werkterrein chemische stoffen en geeft per overtreding invulling aan het Algemeen interventiebeleid NVWA 2024.</text:p>
      <text:p text:style-name="ifm_p_ifm">Overtredingen waarin dit document niet voorziet, worden voorgelegd aan de Afdeling Expertise van de Directie Handhaven teneinde een interventie te bepalen conform de beoordelingskaders uit dit interventiebeleid.</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 NVWA 2024 (NVWA-IB03).</text:p>
      <text:h text:style-name="ifm_p_font.bold-italic_mt.5.08mm_page.keep-with-next_ifm" text:outline-level="4">2.1.<text:s/>Definities en gebruikte afkortingen</text:h>
      <text:h text:style-name="ifm_p_font.italic_mt.4.23mm_page.keep-with-next_ifm" text:outline-level="4">Inspectie</text:h>
      <text:p text:style-name="ifm_p_mt.3.7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4">Herinspectie</text:h>
      <text:p text:style-name="ifm_p_mt.3.7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italic_mt.3.7mm_page.keep-with-next_ifm" text:outline-level="4">Gebruikte afkortingen</text:h>
      <text:p text:style-name="ifm_p_mt.3.7mm_ifm">CSI Coördinerend Specialistisch Inspecteur</text:p>
      <text:p text:style-name="ifm_p_mt.3.7mm_ifm">MRL Maximum Residu Limiet</text:p>
      <text:h text:style-name="ifm_p_font.bold-italic_mt.5.08mm_page.keep-with-next_ifm" text:outline-level="4">2.2.<text:s/>Wettelijke Basis</text:h>
      <text:p text:style-name="ifm_p_mt.4.23mm_ifm">De wettelijke basis voor dit specifiek interventiebeleid is de Warenwet (WW) en de daarin opgenomen EU verordeningen, waarvan de belangrijkste zijn:</text:p>
      <text:p text:style-name="ifm_p_ifm">–  Algemene levensmiddelenverordening (EG) nr. 178/2002</text:p>
      <text:p text:style-name="ifm_p_ifm">–  Verordening (EU) Nr. 2023/915 (contaminanten),</text:p>
      <text:p text:style-name="ifm_p_ifm">–  Verordening (EG) Nr. 396/2005 (residuen van gewasbeschermingsmiddelen),</text:p>
      <text:p text:style-name="ifm_p_ifm">–  Verordening (EG) Nr. 1333/2008 (additieven),</text:p>
      <text:p text:style-name="ifm_p_ifm">–  Verordening (EG) Nr. 1829/2003 (GGOs) en</text:p>
      <text:p text:style-name="ifm_p_ifm">–  EG Verordening 733/2008 (radioactiviteit).</text:p>
      <text:p text:style-name="ifm_p_ifm">–  Verordening (EG) Nr. 315/93 Verontreinigingen in Levensmiddelen</text:p>
      <text:p text:style-name="ifm_p_ifm">–  Warenwetbesluit Bereiding en behandeling van levensmiddelen</text:p>
      <text:p text:style-name="ifm_p_mt.3.7mm_ifm">Voorts zijn de volgende (meest recente versies of vervangingen van-) documenten, richtlijnen, verordeningen van belang:</text:p>
      <text:p text:style-name="ifm_p_ifm">–  ‘SANTE/11312/2021 Guidance document on analytical quality control and method validation procedures for pesticide residues and analysis in food and feed’,</text:p>
      <text:p text:style-name="ifm_p_ifm">–  ‘SANTE/10704/2021 Information note on Article 20 of Regulation (EC) No 396/2005...’</text:p>
      <text:p text:style-name="ifm_p_ifm">–  EU1793/2019 (uitgebreide officiële controles op invoer),</text:p>
      <text:p text:style-name="ifm_p_ifm">–  333/2007 (bemonsteringswijzen en analysemethoden),</text:p>
      <text:p text:style-name="ifm_p_ifm">–  519/2014 (bemonsteringwijzen voor grote partijen)</text:p>
      <text:p text:style-name="ifm_p_ifm">–  Richtlijn 2002/63/EG (houdende vaststelling van communautaire bemonsteringsmethoden...).</text:p>
      <text:p text:style-name="ifm_p_mt.3.7mm_ifm">In artikel 12, eerste lid, van het Warenwetbesluit Bereiding en Behandeling van Levensmiddelen zijn geen getalsmatige limieten opgenomen. Die zijn daarom als volgt vastgesteld, op basis van analogieën met Verordening (EU) 2023/915 en/of gebaseerd op EFSA opinions (uitgedrukt in microgrammen per kilogram of liter):</text:p>
      <text:p text:style-name="ifm_p_ifm">5 voor aflatoxine B1 en 10 voor aflatoxinen totaal in ‘overige specerijen of kruiden’.</text:p>
      <text:p text:style-name="ifm_p_ifm">2 voor ochratoxine A in bier.</text:p>
      <text:p text:style-name="ifm_p_ifm">10 voor ochratoxine A in gedroogde vruchten, anders dan gedroogde druiven.</text:p>
      <text:p text:style-name="ifm_p_ifm">10 voor ochratoxine A in noten, pitten en oliehoudende zaden voor directe humane consumptie.</text:p>
      <text:p text:style-name="ifm_p_ifm">20 voor ochratoxine A in noten, pitten en oliehoudende zaden om te sorteren/behandelen.</text:p>
      <text:p text:style-name="ifm_p_ifm">15 voor ochratoxine A in ‘overige specerijen of kruiden’.</text:p>
      <text:p text:style-name="ifm_p_ifm">10 voor ochratoxine A in zoethoutwortel voor directe humane consumptie.</text:p>
      <text:p text:style-name="ifm_p_ifm">400 voor zearalenon in rijst zemel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 2024 (NVWA-IB03). De ernst van de overtreding wordt onder andere bepaald door de mate van het (risico op) gevaar voor de veiligheid van mens, dier en/of milieu. Hoe groter het risico is, des te hoger wordt de overtreding in de bijlage geclassificeerd. Bijvoorbeeld een overschrijding van de MRL die als ‘schadelijk’ wordt beoordeeld (overschrijding van de acute referentie dosis wordt ingedeeld in een zware overtreding. Wanneer een overschrijding van de MRL als ‘ongeschikt’ wordt beoordeeld dan wordt deze ingedeeld in middelzware overtreding. In bepaalde gevallen hebben zich (nog) geen daadwerkelijke negatieve gevolgen voorgedaan als gevolg van de overtreding, maar is niet gewaarborgd dat dit zich niet zal voordoen. Bijvoorbeeld: een overschrijding van een MRL in een product tijdens een lopende productie.</text:p>
      <text:p text:style-name="ifm_p_ifm">Dit specifiek interventiebeleid volgt deze klasseindeling.</text:p>
      <text:p text:style-name="ifm_p_ifm">In de bijlage genoemd in dit document zijn overtredingen van chemische stoffen in voedsel ingedeeld in de verschillende klassen met de daarbij behorende specifieke interventies.</text:p>
      <text:p text:style-name="ifm_p_ifm">Meerdere overtredingen in 1 monster, of in meerdere monsters die genomen zijn op 1 locatie, worden per geval beoordeeld zoals in de bijlage aangegeven.</text:p>
      <text:h text:style-name="ifm_p_font.bold-italic_mt.5.08mm_page.keep-with-next_ifm" text:outline-level="4">3.2.<text:s/>Het bepalen van interventies bij een overtreding</text:h>
      <text:h text:style-name="ifm_p_font.italic_mt.4.23mm_page.keep-with-next_ifm" text:outline-level="4">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 interventiebeleid chemische stoffen in eet- en drinkwaren (IB02-SPEC 43, versie 05). Ten opzichte van versie 05 is de Wet en regelgeving, normbeschrijving en tenlastelegging vollediger en eenduidiger geformuleerd.</text:p>
      <text:h text:style-name="ifm_p_font.italic_mt.3.7mm_page.keep-with-next_ifm" text:outline-level="3">Citeertitel</text:h>
      <text:p text:style-name="ifm_p_mt.3.7mm_ifm">Deze beleidsregel wordt aangehaald als ‘Specifiek interventiebeleid NVWA chemische stoffen in eet- en drinkwaren (IB03-SPEC 43, versie 06)’.</text:p>
      <text:h text:style-name="ifm_p_font.italic_mt.3.7mm_page.keep-with-next_ifm" text:outline-level="3">Inwerkingtreding</text:h>
      <text:p text:style-name="ifm_p_mt.3.7mm_ifm">Deze beleidsregel treedt in werking met ingang van de dag na de datum van uitgifte van de Staatscourant waarin hij wordt geplaatst.</text:p>
      <text:p text:style-name="ifm_p_font.italic_mt.3.7mm_ifm">De Minister van Volksgezondheid, Welzijn en Sport,<text:line-break/>namens deze:<text:line-break/><text:line-break/>G.C.J.M.<text:s/>Bakker<text:line-break/>inspecteur-generaal van de Nederlandse Voedsel- en Warenautoriteit</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Specifiek interventiebeleid NVWA Chemische stoffen in eet- en drinkwaren</text:p>
            </table:table-cell>
          </table:table-row>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constater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text:span></text:p>
              <text:p text:style-name="text.cell.7.left"><text:span text:style-name="ifm_span_font.bold_color.ffffff_ifm">cross compliance</text:span></text:p>
            </table:table-cell>
          </table:table-row>
        </table:table-header-rows>
        <table:table-row table:style-name="zebra.body.odd">
          <table:table-cell table:style-name="table.cell.border-bottom.border-left.border-right.padding-top.top.pleft.pright">
            <text:p text:style-name="text.cell.7.left">43R101000</text:p>
          </table:table-cell>
          <table:table-cell table:style-name="table.cell.border-bottom.border-right.padding-top.top.pleft.pright">
            <text:p text:style-name="text.cell.7.left">Verordening (EG) Nr. 396/2005, artikel 18, eerste lid</text:p>
            <text:p text:style-name="text.cell.7.left">Warenwetbesluit Bereiding en behandeling van levensmiddelen, artikel 2, achtste lid</text:p>
          </table:table-cell>
          <table:table-cell table:style-name="table.cell.border-bottom.border-right.padding-top.top.pleft.pright">
            <text:p text:style-name="text.cell.7.left">Exploitanten van levensmiddelenbedrijven of diervoederbedrijven</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x – meetonzekerheid &gt; MRL, maar x leidt niet tot overschrijding ARfD.</text:p>
            <text:p text:style-name="text.cell.7.left">(ARfD = door EFSA vastgestelde acute referentiedosis; mate van overschrijding te bepalen in meest recente model van EFSA PRIMO.</text:p>
            <text:p text:style-name="text.cell.7.left">Indien EFSA geen arfd heeft vastgesteld en actieve stof is geen bewezen CMR-stof en/of niet potentieel genotoxisch (volgens rivm, efsa of EU 1272/2008), dan behoort overtreding ook in deze klass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102000</text:p>
          </table:table-cell>
          <table:table-cell table:style-name="table.cell.border-bottom.border-right.padding-top.top.pleft.pright">
            <text:p text:style-name="text.cell.7.left">Verordening (EG) Nr. 396/2005, artikel 18, eerste lid</text:p>
            <text:p text:style-name="text.cell.7.left">Warenwetbesluit Bereiding en behandeling van levensmiddelen, artikel 2, achtste lid</text:p>
          </table:table-cell>
          <table:table-cell table:style-name="table.cell.border-bottom.border-right.padding-top.top.pleft.pright">
            <text:p text:style-name="text.cell.7.left">Exploitanten van levensmiddelenbedrijven of diervoederbedrijven</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x – meetonzekerheid &gt; limiet MRL en x leidt tot overschrijding ARfD.</text:p>
            <text:p text:style-name="text.cell.7.left">(ARfD = door EFSA vastgestelde acute referentiedosis; mate van overschrijding te bepalen in meest recente model van EFSA PRIMO.</text:p>
            <text:p text:style-name="text.cell.7.left">Indien EFSA geen arfd heeft vastgesteld maar actieve stof is een bewezen CMR-stof of potentieel genotoxisch (volgens rivm, efsa of EU 1272/2008), dan behoort overtreding ook in deze klass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104000</text:p>
          </table:table-cell>
          <table:table-cell table:style-name="table.cell.border-bottom.border-right.padding-top.top.pleft.pright">
            <text:p text:style-name="text.cell.7.left">Verordening (EG) Nr. 396/2005, artikel 18, eerste lid</text:p>
            <text:p text:style-name="text.cell.7.left">Warenwetbesluit Bereiding en behandeling van levensmiddelen, artikel 2, achtste lid</text:p>
          </table:table-cell>
          <table:table-cell table:style-name="table.cell.border-bottom.border-right.padding-top.top.pleft.pright">
            <text:p text:style-name="text.cell.7.left">Exploitanten van levensmiddelenbedrijven of diervoederbedrijven</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x – meetonzekerheid &gt; limiet MRL en x leidt tot overschrijding ARfD.</text:p>
            <text:p text:style-name="text.cell.7.left">(ARfD = door EFSA vastgestelde acute referentiedosis; mate van overschrijding te bepalen in meest recente model van EFSA PRIMO.</text:p>
            <text:p text:style-name="text.cell.7.left">Indien EFSA geen arfd heeft vastgesteld maar actieve stof is een bewezen CMR-stof of potentieel genotoxisch (volgens rivm, efsa of EU 1272/2008), dan behoort overtreding ook in deze klass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3R105000</text:p>
          </table:table-cell>
          <table:table-cell table:style-name="table.cell.border-bottom.border-right.padding-top.top.pleft.pright">
            <text:p text:style-name="text.cell.7.left">Warenwetregeling residuen van bestrijdingsmiddelen, artikel 1, eerste lid, in samenhang met Bijlage II en artikel 13a, eerste en derde lid onder a, van het Warenwetbesluit Bereiding en behandeling van levensmiddelen</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uit een oogpunt van volksgezondheid toelaatbare hoeveelheid van p-TSA (para-tolueensulfonzuur) en/of quaternaire ammoniumverbindingen, bestanddelen daarvan of omzettingsproducten, aanwezig op of in onbewerkte, bewerkte of samengestelde eet- of drinkwaren mag niet hoger zijn dan het in bijlage II van de Warenwetregeling residuen van bestrijdingsmiddelen vastgestelde gehalte.</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106000</text:p>
          </table:table-cell>
          <table:table-cell table:style-name="table.cell.border-bottom.border-right.padding-top.top.pleft.pright">
            <text:p text:style-name="text.cell.7.left">Gedelegeerde Verordening (EU) Nr. 2016/127, artikel 4, tweede en derde lid, in samenhang met bijlage IV en artikel 11, eerste lid, onder b van Verordening (EU) Nr. 609/2023</text:p>
            <text:p text:style-name="text.cell.7.left">Warenwetbesluit bijzondere voeding 2016, artikel 2</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lledige zuigelingenvoeding en opvolgzuigelingenvoeding bevatten niet meer dan 0,01 mg/kg residu per werkzame stof.</text:p>
            <text:p text:style-name="text.cell.7.left">De residugehalten worden bepaald door middel van algemeen aanvaarde gestandaardiseerde analytische methoden.</text:p>
            <text:p text:style-name="text.cell.7.left">In afwijking van artikel 4, tweede lid van de Gedelegeerde verordening (EU) Nr. 2016/127, gelden voor de in bijlage IV opgenomen werkzame stoffen de in die bijlage vermelde maximumresidu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107000</text:p>
          </table:table-cell>
          <table:table-cell table:style-name="table.cell.border-bottom.border-right.padding-top.top.pleft.pright">
            <text:p text:style-name="text.cell.7.left">Gedelegeerde Verordening (EU) Nr. 2016/128, artikel 3, tweede en derde lid, in samenhang met bijlage II en artikel 11, eerste lid, onder b van Verordening (EU) Nr. 609/2013</text:p>
            <text:p text:style-name="text.cell.7.left">Warenwetbesluit bijzondere voeding 2016, artikel 2</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eding voor medisch gebruik die is ontwikkeld om aan de voedingsbehoeften van zuigelingen en peuters te voldoen, bevat niet meer dan 0,01 mg/kg residu per werkzame stof.</text:p>
            <text:p text:style-name="text.cell.7.left">De residugehalten worden bepaald door middel van algemeen aanvaarde gestandaardiseerde analytische methoden.</text:p>
            <text:p text:style-name="text.cell.7.left">In afwijking van artikel 3, tweede lid van de Gedelegeerde verordening (EU) Nr. 2016/128 gelden voor de in bijlage II opgenomen werkzame stoffen de in die bijlage vermelde maximumresidu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1000</text:p>
          </table:table-cell>
          <table:table-cell table:style-name="table.cell.border-bottom.border-right.padding-top.top.pleft.pright">
            <text:p text:style-name="text.cell.7.left">Verordening (EEG) Nr. 315/93, artikel 2, eerste lid</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et een gehalte aan een verontreiniging die toxicologisch onaanvaardbaar is, mogen niet in de handel worden gebracht.</text:p>
          </table:table-cell>
          <table:table-cell table:style-name="table.cell.border-bottom.border-right.padding-top.top.pleft.pright">
            <text:p text:style-name="text.cell.7.left">Hoeveelheid contaminant is dusdanig hoog dat er gevaar is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2000</text:p>
          </table:table-cell>
          <table:table-cell table:style-name="table.cell.border-bottom.border-right.padding-top.top.pleft.pright">
            <text:p text:style-name="text.cell.7.left">Verordening (EEG) Nr. 315/93, artikel 2, eerste lid</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et een gehalte aan een verontreiniging dat toxicologisch onaanvaardbaar is, mogen niet in de handel worden gebracht.</text:p>
          </table:table-cell>
          <table:table-cell table:style-name="table.cell.border-bottom.border-right.padding-top.top.pleft.pright">
            <text:p text:style-name="text.cell.7.left">Contaminant is aanwezig maar geen direct risico voor de voedselveilig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4000</text:p>
          </table:table-cell>
          <table:table-cell table:style-name="table.cell.border-bottom.border-right.padding-top.top.pleft.pright">
            <text:p text:style-name="text.cell.7.left">Verordening (EU) Nr. 2023/915, artikel 2, eerste en tweede lid, in samenhang met bijlage I, punt 1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mycotoxin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5000</text:p>
          </table:table-cell>
          <table:table-cell table:style-name="table.cell.border-bottom.border-right.padding-top.top.pleft.pright">
            <text:p text:style-name="text.cell.7.left">Verordening (EU) Nr. 2023/915, artikel 2, eerste en tweede lid, in samenhang met bijlage I, punt 3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metalen en andere element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7000</text:p>
          </table:table-cell>
          <table:table-cell table:style-name="table.cell.border-bottom.border-right.padding-top.top.pleft.pright">
            <text:p text:style-name="text.cell.7.left">Verordening (EU) Nr. 2023/915, artikel 2, eerste en tweede lid, in samenhang met bijlage I, punt 4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gehalogeneerde persistente organische verontreinigende stoffen (zoals dioxinen en pcb's of PFAS),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8000</text:p>
          </table:table-cell>
          <table:table-cell table:style-name="table.cell.border-bottom.border-right.padding-top.top.pleft.pright">
            <text:p text:style-name="text.cell.7.left">Verordening (EU) Nr. 2023/915, artikel 2, eerste en tweede lid, in samenhang met bijlage I, punt 5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verontreinigingen als gevolg van verwerking (zoals PAK's, 3-MCPD of glycidylesters),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0000</text:p>
          </table:table-cell>
          <table:table-cell table:style-name="table.cell.border-bottom.border-right.padding-top.top.pleft.pright">
            <text:p text:style-name="text.cell.7.left">Verordening (EU) Nr. 2023/915, artikel 2, eerste en tweede lid, in samenhang met bijlage I, punt 2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plantentoxines,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1000</text:p>
          </table:table-cell>
          <table:table-cell table:style-name="table.cell.border-bottom.border-right.padding-top.top.pleft.pright">
            <text:p text:style-name="text.cell.7.left">Warenwetbesluit Bereiding en behandeling van levensmiddelen, artikel 9, eerst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lie of vet, aanwezig in de bereidplaats en kennelijk bestemd voor het bakken of frituren van eetwaren, moet, onverminderd andere op die grondstof van toepassing zijnde wettelijke bepalingen, voldoen aan de eis dat het gehalte aan dimere en polymere triglyceriden niet hoger is dan 16%.</text:p>
          </table:table-cell>
          <table:table-cell table:style-name="table.cell.border-bottom.border-right.padding-top.top.pleft.pright">
            <text:p text:style-name="text.cell.7.left">x – meetonzekerheid &gt; tweemaal de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2000</text:p>
          </table:table-cell>
          <table:table-cell table:style-name="table.cell.border-bottom.border-right.padding-top.top.pleft.pright">
            <text:p text:style-name="text.cell.7.left">Warenwetbesluit Bereiding en behandeling van levensmiddelen, artikel 9, eerst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lie of vet, aanwezig in de bereidplaats en kennelijk bestemd voor het bakken of frituren van eetwaren, moet, onverminderd andere op die grondstof van toepassing zijnde wettelijke bepalingen, voldoen aan de eis dat het gehalte aan dimere en polymere triglyceriden niet hoger is dan 16%.</text:p>
          </table:table-cell>
          <table:table-cell table:style-name="table.cell.border-bottom.border-right.padding-top.top.pleft.pright">
            <text:p text:style-name="text.cell.7.left">limiet &lt; x – meetonzekerheid &lt; tweemaal de wettelijke limie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3000</text:p>
          </table:table-cell>
          <table:table-cell table:style-name="table.cell.border-bottom.border-right.padding-top.top.pleft.pright">
            <text:p text:style-name="text.cell.7.left">Warenwetregeling Verontreinigingen in levensmiddelen, artikel 7</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gehalte aan nitraat-ion van levensmiddelen die al dan niet zijn toebereid of geconserveerd, is niet hoger dan de wettelijke limiet.</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5000</text:p>
          </table:table-cell>
          <table:table-cell table:style-name="table.cell.border-bottom.border-right.padding-top.top.pleft.pright">
            <text:p text:style-name="text.cell.7.left">Verordening (EU) Nr. 2023/915, artikel 2, eerste en tweede lid, in samenhang met bijlage I, punt 6 en artikel 2, eerste lid van Verordening (EEG) Nr. 315/93</text:p>
            <text:p text:style-name="text.cell.7.left">Warenwetbesluit Bereiding en behandeling van levensmiddelen, artikel 2, vi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 niet voldoen aan de maximumgehalten aan nitraat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9000</text:p>
          </table:table-cell>
          <table:table-cell table:style-name="table.cell.border-bottom.border-right.padding-top.top.pleft.pright">
            <text:p text:style-name="text.cell.7.left">Verordening (EG) Nr. 853/2004, artikel 3, eerste lid, in samenhang met bijlage III, sectie VII, hoofstuk V, punt 2</text:p>
            <text:p text:style-name="text.cell.7.left">Warenwetbesluit hygiëne van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de tweekleppige weekdieren die in de handel worden gebracht voor menselijke consumptie mogen geen mariene biotoxines bevatten die in totale hoeveelheden (gemeten in het hele dier of elk afzonderlijk eetbaar deel) de volgende maximumwaarden overschrijden:</text:p>
            <text:p text:style-name="text.cell.7.left">a) ‘Paralytic Shellfish Poison’), 800 microgram saxitoxine-equivalent diHCl per kilogram</text:p>
            <text:p text:style-name="text.cell.7.left">b) voor ASP (‘Amnesic Shellfish Poison’), 20 milligram ‘domoïnezuur’ per kilogram</text:p>
            <text:p text:style-name="text.cell.7.left">c) voor okadazuur en dinophysistoxines tezamen, 160 microgram okadazuur-equivalent per kilogram</text:p>
            <text:p text:style-name="text.cell.7.left">d) voor yessotoxines, 3,75 milligram yessotoxine-equivalent per kilogram</text:p>
            <text:p text:style-name="text.cell.7.left">e) voor azaspiracides, 160 microgram azaspiracide-equivalent per kilogram</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301000</text:p>
          </table:table-cell>
          <table:table-cell table:style-name="table.cell.border-bottom.border-right.padding-top.top.pleft.pright">
            <text:p text:style-name="text.cell.7.left">Verordening (EG) Nr. 1829/2003, artikel 4, tweede lid</text:p>
            <text:p text:style-name="text.cell.7.left">Warenwetbesluit nieuwe voedingsmiddelen en genetisch gemodificeerd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iemand mag een GGO dat voor voedingsdoeleinden wordt gebruikt, een levensmiddel dat geheel of gedeeltelijk uit GGO's bestaat of een levensmiddel dat met GGO's is geproduceerd of ingrediënten</text:p>
            <text:p text:style-name="text.cell.7.left">bevatten die daarmee zijn geproduceerd in de handel brengen, tenzij daarvoor overeenkomstig afdeling 1 van Verordening (EG) nr. 1829/2003 een vergunning is verleend en de bij die vergunning vastgestelde voorwaarden worden nageleefd.</text:p>
          </table:table-cell>
          <table:table-cell table:style-name="table.cell.border-bottom.border-right.padding-top.top.pleft.pright">
            <text:p text:style-name="text.cell.7.left">Niet geautoriseerd GGO is aangetoo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302000</text:p>
          </table:table-cell>
          <table:table-cell table:style-name="table.cell.border-bottom.border-right.padding-top.top.pleft.pright">
            <text:p text:style-name="text.cell.7.left">Verordening (EG) Nr. 1829/2003, artikel 4, tweede lid</text:p>
            <text:p text:style-name="text.cell.7.left">Warenwetbesluit nieuwe voedingsmiddelen en genetisch gemodificeerd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iemand mag een GGO dat voor voedingsdoeleinden wordt gebruikt, een levensmiddel dat geheel of gedeeltelijk uit GGO's bestaat of een levensmiddel dat met GGO's is geproduceerd of ingrediënten</text:p>
            <text:p text:style-name="text.cell.7.left">bevatten die daarmee zijn geproduceerd in de handel brengen, tenzij daarvoor overeenkomstig afdeling 1 van Verordening (EG) nr. 1829/2003 een vergunning is verleend en de bij die vergunning vastgestelde voorwaarden worden nageleefd.</text:p>
          </table:table-cell>
          <table:table-cell table:style-name="table.cell.border-bottom.border-right.padding-top.top.pleft.pright">
            <text:p text:style-name="text.cell.7.left">Niet geautoriseerde GGO is aangetoond (wel toegelaten buiten de EU)</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303000</text:p>
          </table:table-cell>
          <table:table-cell table:style-name="table.cell.border-bottom.border-right.padding-top.top.pleft.pright">
            <text:p text:style-name="text.cell.7.left">Verordening (EG) Nr. 1829/2003, artikel 13, eerste lid</text:p>
            <text:p text:style-name="text.cell.7.left">Warenwetbesluit nieuwe voedingsmiddelen en genetisch gemodificeerde levensmiddelen, artikel 2, tweede lid</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Onverminderd de andere voorschriften van de communautaire wetgeving betreffende de etikettering van levensmiddelen gelden voor levensmiddelen die onder het toepassingsgebied van afdeling 2 van Verordening (EG) Nr. 1829/2003 vallen, de volgende specifieke etiketteringsvoorschriften:</text:p>
            <text:p text:style-name="text.cell.7.left">a) Wanneer het levensmiddel uit meer dan één ingrediënt bestaat, worden in de in artikel 6 van Richtlijn 2000/13/EG bedoelde lijst van ingrediënten de woorden ‘genetisch gemodificeerd’ of ‘geproduceerd met genetisch gemodificeerde [naam van het ingrediënt]’ tussen haakjes onmiddellijk na de naam van het betrokken ingrediënt aangebracht.</text:p>
            <text:p text:style-name="text.cell.7.left">b) Wanneer het ingrediënt door een naam van een categorie wordt aangegeven, worden de woorden ‘bevat genetisch gemodificeerde [naam van het organisme]’ of ‘bevat [naam van het ingrediënt] geproduceerd met genetisch gemodificeerde [naam van het organisme]’ in de lijst van ingrediënten opgenomen.</text:p>
            <text:p text:style-name="text.cell.7.left">c) Bij ontbreken van een lijst van ingrediënten worden de woorden ‘genetisch gemodificeerd’ of ‘geproduceerd met genetisch gemodificeerde [naam van het organisme]’ duidelijk op de etikettering vermeld.</text:p>
            <text:p text:style-name="text.cell.7.left">d) De onder a) en b) bedoelde gegevens mogen ook worden aangebracht in de vorm van een voetnoot bij de lijst van ingrediënten. In dat geval worden die gegevens afgedrukt in een lettertype dat ten minste hetzelfde formaat heeft als dat van de lijst van ingrediënten. Wanneer er geen lijst van ingrediënten wordt vermeld, worden die gegevens duidelijk op de etikettering aangebracht.</text:p>
            <text:p text:style-name="text.cell.7.left">e) Wanneer het levensmiddel aan de eindverbruiker te koop wordt aangeboden zonder voorverpakking of in kleine voorverpakkingsrecipiënten waarvan de grootste oppervlakte minder dan 10 cm<text:span text:style-name="ifm_span_font.superscript_ifm">2</text:span> groot is, wordt de krachtens dit lid voorgeschreven informatie permanent en zichtbaar op of onmiddellijk bij de verkoopstandaard van het levensmiddel aangebracht in een lettertype dat groot genoeg is om gemakkelijk te worden geïdentificeerd en gelezen.</text:p>
          </table:table-cell>
          <table:table-cell table:style-name="table.cell.border-bottom.border-right.padding-top.top.pleft.pright">
            <text:p text:style-name="text.cell.7.left">Wel geautoriseerde GGO maar niet volgens specifieke etiketteringsvoorschriften vermeld op het etike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mens, dier en/of milieu.</text:p>
          </table:table-cell>
          <table:table-cell table:style-name="table.cell.border-bottom.border-right.padding-top.top.pleft.pright">
            <text:p text:style-name="text.cell.7.left">*Corrigerende interventie *Nalevingshulp.</text:p>
          </table:table-cell>
          <table:table-cell table:style-name="table.cell.border-bottom.border-right.padding-top.top.pleft.pright">
            <text:p text:style-name="text.cell.7.left">*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304000</text:p>
          </table:table-cell>
          <table:table-cell table:style-name="table.cell.border-bottom.border-right.padding-top.top.pleft.pright">
            <text:p text:style-name="text.cell.7.left">Verordening (EG) Nr. 1829/2003, artikel 13, eerste lid</text:p>
            <text:p text:style-name="text.cell.7.left">Warenwetbesluit nieuwe voedingsmiddelen en genetisch gemodificeerde levensmiddelen, artikel 2, tweede lid</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Onverminderd de andere voorschriften van de communautaire wetgeving betreffende de etikettering van levensmiddelen gelden voor levensmiddelen die onder het toepassingsgebied van afdeling 2 van Verordening (EG) Nr. 1829/2003 vallen, de volgende specifieke etiketteringsvoorschriften:</text:p>
            <text:p text:style-name="text.cell.7.left">a) Wanneer het levensmiddel uit meer dan één ingrediënt bestaat, worden in de in artikel 6 van Richtlijn 2000/13/EG bedoelde lijst van ingrediënten de woorden ‘genetisch gemodificeerd’ of ‘geproduceerd met genetisch gemodificeerde [naam van het ingrediënt]’ tussen haakjes onmiddellijk na de naam van het betrokken ingrediënt aangebracht.</text:p>
            <text:p text:style-name="text.cell.7.left">b) Wanneer het ingrediënt door een naam van een categorie wordt aangegeven, worden de woorden ‘bevat genetisch gemodificeerde [naam van het organisme]’ of ‘bevat [naam van het ingrediënt] geproduceerd met genetisch gemodificeerde [naam van het organisme]’ in de lijst van ingrediënten opgenomen.</text:p>
            <text:p text:style-name="text.cell.7.left">c) Bij ontbreken van een lijst van ingrediënten worden de woorden ‘genetisch gemodificeerd’ of ‘geproduceerd met genetisch gemodificeerde [naam van het organisme]’ duidelijk op de etikettering vermeld.</text:p>
            <text:p text:style-name="text.cell.7.left">d) De onder a) en b) bedoelde gegevens mogen ook worden aangebracht in de vorm van een voetnoot bij de lijst van ingrediënten. In dat geval worden die gegevens afgedrukt in een lettertype dat ten minste hetzelfde formaat heeft als dat van de lijst van ingrediënten. Wanneer er geen lijst van ingrediënten wordt vermeld, worden die gegevens duidelijk op de etikettering aangebracht.</text:p>
            <text:p text:style-name="text.cell.7.left">e) Wanneer het levensmiddel aan de eindverbruiker te koop wordt aangeboden zonder voorverpakking of in kleine voorverpakkingsrecipiënten waarvan de grootste oppervlakte minder dan 10 cm<text:span text:style-name="ifm_span_font.superscript_ifm">2</text:span> groot is, wordt de krachtens dit lid voorgeschreven informatie permanent en zichtbaar op of onmiddellijk bij de verkoopstandaard van het levensmiddel aangebracht in een lettertype dat groot genoeg is om gemakkelijk te worden geïdentificeerd en gelezen.</text:p>
          </table:table-cell>
          <table:table-cell table:style-name="table.cell.border-bottom.border-right.padding-top.top.pleft.pright">
            <text:p text:style-name="text.cell.7.left">Wel geautoriseerde GGO maar niet vermeld op het etike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401000</text:p>
          </table:table-cell>
          <table:table-cell table:style-name="table.cell.border-bottom.border-right.padding-top.top.pleft.pright">
            <text:p text:style-name="text.cell.7.left">Warenwetbesluit Doorstraalde waren, artikel 6, eerste lid</text:p>
            <text:p text:style-name="text.cell.7.left">Warenwetbesluit Doorstraalde war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Uitsluitend de in artikel 6, eerste lid van het Warenwetbesluit Doorstraalde waren vermelde eet- of drinkwaren en grondstoffen mogen met ioniserende stralen worden of zijn behandeld. Zij mogen slechts worden behandeld met een geabsorbeerde stralingsdosis die gemiddeld niet meer mag bedragen dan de in artikel 6, eerste lid aangegeven waarde voor de desbetreffende waar.</text:p>
          </table:table-cell>
          <table:table-cell table:style-name="table.cell.border-bottom.border-right.padding-top.top.pleft.pright">
            <text:p text:style-name="text.cell.7.left">Doorstraling niet toegestaan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402000</text:p>
          </table:table-cell>
          <table:table-cell table:style-name="table.cell.border-bottom.border-right.padding-top.top.pleft.pright">
            <text:p text:style-name="text.cell.7.left">Warenwetbesluit Doorstraalde waren, artikel 6, tweede lid</text:p>
            <text:p text:style-name="text.cell.7.left">Warenwetbesluit Doorstraalde war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totale dosis die nodig is voor een specifieke technische functie mag met betrekking tot de in artikel 6, eerste lid van het Warenwetbesluit Doorstraalde waren bedoelde waren, over meer dan één behandeling worden verdeeld. De grootste geabsorbeerde stralingsdosis mag niet groter zijn dan 150% van de waarde die voor de desbetreffende waar is vastgesteld.</text:p>
          </table:table-cell>
          <table:table-cell table:style-name="table.cell.border-bottom.border-right.padding-top.top.pleft.pright">
            <text:p text:style-name="text.cell.7.left">Geabsorbeerde stralingsdosis meer dan 150%</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403000</text:p>
          </table:table-cell>
          <table:table-cell table:style-name="table.cell.border-bottom.border-right.padding-top.top.pleft.pright">
            <text:p text:style-name="text.cell.7.left">Warenwetbesluit Doorstraalde waren, artikel 10, eerste lid</text:p>
            <text:p text:style-name="text.cell.7.left">Warenwetbesluit Doorstraalde waren, artikel 2, der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de verhandeling van doorstraalde eet- en drinkwaren en grondstoffen die niet zijn bestemd voor de eindverbruiker of een instelling, moet worden gebezigd de vermelding van de naam en het adres van de installatie waar de behandeling met ioniserende stralen is uitgevoerd.</text:p>
          </table:table-cell>
          <table:table-cell table:style-name="table.cell.border-bottom.border-right.padding-top.top.pleft.pright">
            <text:p text:style-name="text.cell.7.left">Doorstraling niet op etiket vermel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501000</text:p>
          </table:table-cell>
          <table:table-cell table:style-name="table.cell.border-bottom.border-right.padding-top.top.pleft.pright">
            <text:p text:style-name="text.cell.7.left">Uitvoeringsverordening (EU) Nr. 2020/1158, artikel 3, tweede lid, aanhef en onder a, in samenhang met artikel 3 van de Warenwetregeling Verontreinigingen in levensmiddelen</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roducten die de Unie binnenkomen moeten voldoen aan de gecumuleerde maximaal toelaatbare niveaus van radioactieve besmetting met cesium-137 van 370 Bq/kg voor melk en melkproducten en voor levensmiddelen voor zuigelingen en peuters zoals gedefinieerd in artikel 2, lid 2, punten a) en b), van Verordening (EU) nr. 609/2013.</text:p>
          </table:table-cell>
          <table:table-cell table:style-name="table.cell.border-bottom.border-right.padding-top.top.pleft.pright">
            <text:p text:style-name="text.cell.7.left">x – meetonzekerheid &gt;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502000</text:p>
          </table:table-cell>
          <table:table-cell table:style-name="table.cell.border-bottom.border-right.padding-top.top.pleft.pright">
            <text:p text:style-name="text.cell.7.left">Uitvoeringsverordening (EU) Nr. 2020/1158, artikel 3, tweede lid, aanhef en onder b, in samenhang met artikel 3 van de Warenwetregeling Verontreinigingen in levensmiddelen</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roducten die de Unie binnenkomen moeten voldoen aan de gecumuleerde maximaal toelaatbare niveaus van radioactieve besmetting met cesium-137 van 600 Bq/kg voor alle andere betrokken producten dan melk en melkproducten en voor levensmiddelen voor zuigelingen en peuters.</text:p>
          </table:table-cell>
          <table:table-cell table:style-name="table.cell.border-bottom.border-right.padding-top.top.pleft.pright">
            <text:p text:style-name="text.cell.7.left">x – meetonzekerheid &gt; wettelijke limi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95</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95</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5 oktober 2024 tot vaststelling van het Specifiek interventiebeleid NVWA chemische stoffen in eet- en drinkwaren (IB03-SPEC 43, versie 06)</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4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Landbouw | Dieren</meta:user-defined>
    <meta:user-defined meta:name="OVERHEID.TaxonomieBeleidsagenda/OVERHEID.category">Recht | Bestuursrecht</meta:user-defined>
    <meta:user-defined meta:name="DC.title">Besluit van de inspecteur-generaal van de Nederlandse Voedsel- en Warenautoriteit namens de Minister van Volksgezondheid, Welzijn en Sport van 25 oktober 2024 tot vaststelling van het Specifiek interventiebeleid NVWA chemische stoffen in eet- en drinkwaren (IB03-SPEC 43, versie 06)</meta:user-defined>
    <meta:user-defined meta:name="DCTERMS.W3CDTF/DCTERMS.available">2024-12-11</meta:user-defined>
  </office:meta>
</office:document-meta>
</file>