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93</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7 november 2024, nr. 2024-519609 houdende de wijziging van de vergoeding van een enkel lid van de Commissie aanvullende schadevergoeding werkelijke schade november 2024</text:h>
      <text:p text:style-name="ifm_p_mt.3.7mm_ifm">De Staatssecretaris van Financiën,</text:p>
      <text:p text:style-name="ifm_p_mt.3.7mm_ifm">Gelet op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Artikel 2 van het Besluit benoeming en vergoeding leden Commissie aanvullende schadevergoeding werkelijke schade januari 2023 wordt als volgt gewijzigd:</text:p>
      <text:p text:style-name="ifm_p_mt.3.7mm_ifm">In de tekst van artikel 2 wordt de zinsnede:</text:p>
      <text:section text:style-name="ifm_sect_mleft.5.1mm_ifm" text:name="d15e53">
        <text:p text:style-name="ifm_p_ifm">‘is de deeltijdfactor voor mr. dr. H.K. Fernandes Mendes is vanaf 1 oktober 2021 0,6;’</text:p>
      </text:section>
      <text:p text:style-name="ifm_p_mt.3.7mm_ifm">vervangen door:</text:p>
      <text:section text:style-name="ifm_sect_mleft.5.1mm_ifm" text:name="d15e58">
        <text:p text:style-name="ifm_p_ifm">‘is de deeltijdfactor voor mr. dr. H.K. Fernandes Mendes vanaf 1 oktober 2021 0,6 en met ingang van 1 januari 2025 0,3;’</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7 juli 2020.</text:p>
      <text:p text:style-name="ifm_p_mt.3.7mm_ifm">Dit besluit zal met de toelichting in de Staatscourant worden geplaatst en in afschrift worden gezonden aan betrokkenen.</text:p>
      <text:p text:style-name="ifm_p_font.italic_mt.3.7mm_ifm">De Staatssecretaris van Financiën – Toeslagen en douane,<text:line-break/>namens deze,<text:line-break/><text:line-break/>C. van de<text:s/>Louw<text:line-break/>Directeur-Generaal Toeslagen</text:p>
      <text:h text:style-name="ifm_p_font.bold_mt.5.08mm_page.break-before_ifm" text:outline-level="3">TOELICHTING</text:h>
      <text:p text:style-name="ifm_p_mt.4.23mm_ifm">Met deze wijziging wordt de deeltijdfactor verlaagd van een enkel lid van de Commissie aanvullende schadevergoeding werkelijke schade. Voor lid mr. dr. H.K. Fernandes Mendes wordt de deeltijdfactor verlaagd van 0,6 naar 0,3 vanaf 1 januari 2025.</text:p>
      <text:p text:style-name="ifm_p_font.italic_mt.3.7mm_ifm">De Staatssecretaris van Financiën – Toeslagen en douane,<text:line-break/>namens deze,<text:line-break/><text:line-break/>C. van de<text:s/>Louw<text:line-break/>De Directeur-Generaal Toesl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493</text:span><text:tab/>18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493</text:span><text:tab/>18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van 7 november 2024, nr. 2024-519609 houdende de wijziging van de vergoeding van een enkel lid van de Commissie aanvullende schadevergoeding werkelijke schade november 2024</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749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49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taatssecretaris van Financiën van 7 november 2024, nr. 2024-519609 houdende de wijziging van de vergoeding van een enkel lid van de Commissie aanvullende schadevergoeding werkelijke schade november 2024</meta:user-defined>
    <meta:user-defined meta:name="DCTERMS.alternative"/>
    <meta:user-defined meta:name="DCTERMS.W3CDTF/OVERHEIDop.datumOndertekening">2024-11-07</meta:user-defined>
    <meta:user-defined meta:name="DCTERMS.W3CDTF/DCTERMS.available">2024-11-18</meta:user-defined>
    <meta:user-defined meta:name="OVERHEIDop.Ruimtelijkplan/OVERHEIDop.bekendmakingBetreffendePlan"/>
  </office:meta>
</office:document-meta>
</file>