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bezit en vervoer van te prepareren bever <text:span text:style-name="ifm_span_font.bold-italic_size.12pt_ifm">(Castor fiber)</text:span>, Rijksdienst voor Ondernemend Nederland</text:h>
      <text:p text:style-name="ifm_p_mt.7.4mm_ifm"><text:span text:style-name="ifm_span_font.bold_mt.7.4mm_ifm">De Staatssecretaris van Landbouw, Visserij, Voedselzekerheid en Natuur ontving op 31 oktober 2024 een aanvraag voor een omgevingsvergunning flora- en fauna-activiteit. De vergunning is aangevraagd voor het bezit en vervoer van een te prepareren bever <text:span text:style-name="ifm_span_font.bold-italic_mt.7.4mm_ifm">(Castor fiber)</text:span>.</text:span></text:p>
      <text:h text:style-name="ifm_p_font.bold_mt.3.7mm_page.keep-with-next_ifm" text:outline-level="3">Waarom publiceren we dit bericht?</text:h>
      <text:p text:style-name="ifm_p_mt.3.7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3.7mm_page.keep-with-next_ifm" text:outline-level="3">Wanneer besluit de staatssecretaris over de vergunningsaanvraag?</text:h>
      <text:p text:style-name="ifm_p_mt.3.7mm_ifm">De staatssecretaris heeft de vergunningsaanvraag ontvangen op 31 oktober 2024. Als hij een besluit neemt over de aanvraag, publiceert de staatssecretaris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7488</text:span><text:tab/>18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7488</text:span><text:tab/>18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bezit en vervoer van te prepareren bever (Castor fiber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748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48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bezit en vervoer van te prepareren bever (Castor fiber), Rijksdienst voor Ondernemend Nederland</meta:user-defined>
    <meta:user-defined meta:name="DCTERMS.W3CDTF/DCTERMS.available">2024-11-18</meta:user-defined>
  </office:meta>
</office:document-meta>
</file>