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91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aanleg van drie middenspanning elektra kabels. Verwijderen en buiten bedrijf stellen van middenspanning elektra kabels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917</meta:user-defined>
    <meta:user-defined meta:name="DCTERMS.abstract">Melding Bal Stedin Netbeheer aanleg van drie middenspanning elektra kabels. Verwijderen en buiten bedrijf stellen van  middenspanning elektra 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478</meta:user-defined>
    <meta:user-defined meta:name="OVERHEIDop.StcrtID/DC.identifier">stcrt-2024-37478</meta:user-defined>
    <meta:user-defined meta:name="OVERHEIDop.versieInformatie"/>
  </office:meta>
</office:document-meta>
</file>