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Jsseldijk 89 2924AX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eren aanbouw en basement patio Tukker Architectuur en Advies IJsseldijk 89 Krimpen aan den IJssel</text:p>
              </text:list-item>
              <text:list-item text:style-override="id1-3-2-1-1-2-5">
                <text:number>-</text:number>
                <text:p text:style-name="al"/>
                <text:p text:style-name="al">Locatie: IJsseldijk 89 2924AX Krimpen aan den IJss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91</meta:user-defined>
    <meta:user-defined meta:name="DCTERMS.abstract">Vergunning omgevingswet realiseren aanbouw en basement patio Tukker Architectuur en Advies IJsseldijk 89 Krimpen aan den IJ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IJsseldijk 89 2924AX Krimpen aan den IJs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475</meta:user-defined>
    <meta:user-defined meta:name="OVERHEIDop.StcrtID/DC.identifier">stcrt-2024-37475</meta:user-defined>
    <meta:user-defined meta:name="OVERHEIDop.versieInformatie"/>
  </office:meta>
</office:document-meta>
</file>