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november 2024, kenmerk 4000665-1074485-J, houdende wijziging van de Regeling Jeugdwet en de Regeling pleegzorg BES in verband met de indexering van de pleegvergoedingen</text:h>
      <text:p text:style-name="ifm_p_mt.3.7mm_ifm">De Staatssecretaris van Volksgezondheid, Welzijn en Sport, handelende in overeenstemming met de Staatssecretaris Rechtsbescherming;</text:p>
      <text:p text:style-name="ifm_p_mt.3.7mm_ifm">Gelet op artikel 5.3, tweede lid, van de Jeugdwet en artikel 4, tweede lid, van het Besluit pleegzorg BES;</text:p>
      <text:p text:style-name="ifm_p_mt.3.7mm_indent.0mm_ifm">Besluit:</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8a, vierde lid, wordt ‘de eisen, bedoeld in het derde lid’ vervangen door ‘de eisen, bedoeld in het tweede lid’.</text:p>
      <text:p text:style-name="ifm_p_mt.3.7mm_indent.no_ifm">B</text:p>
      <text:p text:style-name="ifm_p_mt.3.7mm_ifm">Bijlage 1 komt te luiden:</text:p>
      <text:section text:style-name="ifm_sect_mleft.5.1mm_ifm" text:name="d15e61">
        <text:h text:style-name="ifm_p_font.bold_mt.5.08mm_page.keep-with-next_ifm" text:outline-level="4">Bijlage<text:s/>1.<text:s/>behorende bij paragraaf 5 van de Regeling Jeugdwet</text:h>
        <text:h text:style-name="ifm_p_font.italic_mt.4.23mm_page.keep-with-next_ifm" text:outline-level="4">Basisbedragen en toeslagen pleegvergoeding</text:h>
        <text:p text:style-name="ifm_p_ifm">a.  <text:span text:style-name="ifm_span_font.italic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Leeftijd pleegkind</text:p>
              </table:table-cell>
              <table:table-cell table:style-name="table.cell.bottom.pleft.pright">
                <text:p text:style-name="text.cell.7.left">Bedrag per maand</text:p>
              </table:table-cell>
              <table:table-cell table:style-name="table.cell.bottom.pleft.pright">
                <text:p text:style-name="text.cell.7.left">Bedrag per dag</text:p>
              </table:table-cell>
            </table:table-row>
          </table:table-header-rows>
          <table:table-row>
            <table:table-cell table:style-name="table.cell.top">
              <text:p text:style-name="text.cell.7.left">0 t/m 8 jaar</text:p>
            </table:table-cell>
            <table:table-cell table:style-name="table.cell.top.pleft.pright">
              <text:p text:style-name="text.cell.7.left">€ 736,00</text:p>
            </table:table-cell>
            <table:table-cell table:style-name="table.cell.top.pleft.pright">
              <text:p text:style-name="text.cell.7.left">€ 24,18</text:p>
            </table:table-cell>
          </table:table-row>
          <table:table-row>
            <table:table-cell table:style-name="table.cell.top">
              <text:p text:style-name="text.cell.7.left">9 t/m 11 jaar</text:p>
            </table:table-cell>
            <table:table-cell table:style-name="table.cell.top.pleft.pright">
              <text:p text:style-name="text.cell.7.left">€ 745,00</text:p>
            </table:table-cell>
            <table:table-cell table:style-name="table.cell.top.pleft.pright">
              <text:p text:style-name="text.cell.7.left">€ 24,50</text:p>
            </table:table-cell>
          </table:table-row>
          <table:table-row>
            <table:table-cell table:style-name="table.cell.top">
              <text:p text:style-name="text.cell.7.left">12 t/m 15 jaar</text:p>
            </table:table-cell>
            <table:table-cell table:style-name="table.cell.top.pleft.pright">
              <text:p text:style-name="text.cell.7.left">€ 812,00</text:p>
            </table:table-cell>
            <table:table-cell table:style-name="table.cell.top.pleft.pright">
              <text:p text:style-name="text.cell.7.left">€ 26,68</text:p>
            </table:table-cell>
          </table:table-row>
          <table:table-row>
            <table:table-cell table:style-name="table.cell.top">
              <text:p text:style-name="text.cell.7.left">16 en 17 jaar</text:p>
            </table:table-cell>
            <table:table-cell table:style-name="table.cell.top.pleft.pright">
              <text:p text:style-name="text.cell.7.left">€ 896,00</text:p>
            </table:table-cell>
            <table:table-cell table:style-name="table.cell.top.pleft.pright">
              <text:p text:style-name="text.cell.7.left">€ 29,46</text:p>
            </table:table-cell>
          </table:table-row>
          <table:table-row>
            <table:table-cell table:style-name="table.cell.top">
              <text:p text:style-name="text.cell.7.left">18 jaar en ouder</text:p>
            </table:table-cell>
            <table:table-cell table:style-name="table.cell.top.pleft.pright">
              <text:p text:style-name="text.cell.7.left">€ 905,00</text:p>
            </table:table-cell>
            <table:table-cell table:style-name="table.cell.top.pleft.pright">
              <text:p text:style-name="text.cell.7.left">€ 29,76</text:p>
            </table:table-cell>
          </table:table-row>
        </table:table>
        <text:p text:style-name="ifm_p_ifm">b.  <text:span text:style-name="ifm_span_font.italic_ifm">Toeslag, bedoeld in artikel 5.2, eerste lid</text:span></text:p>
        <text:p text:style-name="ifm_p_ifm">De in artikel 5.2, eerste lid, bedoelde toeslag bedraagt € 4,82 per dag.</text:p>
        <text:p text:style-name="ifm_p_ifm">c.  <text:span text:style-name="ifm_span_font.italic_ifm">Toeslag, bedoeld in artikel 5.2, tweede lid</text:span></text:p>
        <text:p text:style-name="ifm_p_ifm">De in artikel 5.2, tweede lid, bedoelde toeslag bedraagt ten hoogste € 4,82 per dag.</text:p>
        <text:p text:style-name="ifm_p_ifm">d.  <text:span text:style-name="ifm_span_font.italic_ifm">Indexering, bedoeld in artikel 5.4</text:span></text:p>
        <text:p text:style-name="ifm_p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font.roman_mt.4.23mm_ifm">De Regeling pleegzorg BES wordt als volgt gewijzigd:</text:p>
      <text:p text:style-name="ifm_p_mt.3.7mm_indent.no_ifm">A</text:p>
      <text:p text:style-name="ifm_p_mt.3.7mm_ifm">Artikel 2, eerste lid, onderdelen a tot en met c, komt als volgt te luiden:</text:p>
      <text:section text:style-name="ifm_sect_mleft.5.1mm_ifm" text:name="d15e250">
        <text:p text:style-name="ifm_p_ifm">a.  indien het pleeggezin woonachtig is op het openbaar lichaam Bonair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45</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3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42</text:p>
            </table:table-cell>
          </table:table-row>
        </table:table>
        <text:p text:style-name="ifm_p_ifm">b.  indien het pleeggezin woonachtig is op het openbaar lichaam Sint Eustati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88</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9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46</text:p>
            </table:table-cell>
          </table:table-row>
        </table:table>
        <text:p text:style-name="ifm_p_ifm">c.  indien het pleeggezin woonachtig is op het openbaar lichaam Sab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804</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812</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81</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10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75</text:p>
            </table:table-cell>
          </table:table-row>
        </table:table>
      </text:section>
      <text:p text:style-name="ifm_p_mt.3.7mm_indent.no_ifm">B</text:p>
      <text:p text:style-name="ifm_p_mt.3.7mm_ifm">Artikel 3 wordt als volgt gewijzigd:</text:p>
      <text:p text:style-name="ifm_p_mt.3.7mm_ifm">1.<text:s/>In het eerste lid wordt ‘een toeslag ter hoogte van USD 4,96 per dag’ vervangen door ‘een toeslag ter hoogte van USD 5,09 per dag’.</text:p>
      <text:p text:style-name="ifm_p_mt.3.7mm_ifm">2.<text:s/>In het tweede lid wordt ‘toeslag van ten hoogste USD 4,96 per dag’ vervangen door ‘toeslag van ten hoogste USD 5.09 per dag’</text:p>
      <text:p text:style-name="ifm_p_mt.3.7mm_indent.no_ifm">C</text:p>
      <text:p text:style-name="ifm_p_mt.3.7mm_ifm">Artikel 5a komt te vervallen.</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rtikel I</text:h>
      <text:h text:style-name="ifm_p_font.italic_mt.4.23mm_page.keep-with-next_ifm" text:outline-level="4">A</text:h>
      <text:p text:style-name="ifm_p_mt.3.7mm_ifm">Onderdeel A betreft een technische wijziging. In artikel 8a, vierde lid, wordt abusievelijk verwezen naar het derde lid in plaats van het tweede lid. Deze omissie wordt hierbij hersteld.</text:p>
      <text:h text:style-name="ifm_p_font.italic_mt.3.7mm_page.keep-with-next_ifm" text:outline-level="4">B</text:h>
      <text:p text:style-name="ifm_p_mt.3.7mm_ifm">De basisbedragen van de pleegvergoeding en de toeslagen op de pleegvergoeding voor Europees Nederland worden ieder jaar verhoogd met het procentuele verschil tussen de consumentenprijsindex van ‘alle huishoudens’ over de julimaanden van de twee direct aan het betreffende jaar voorafgaande jaren, zoals deze gepubliceerd zijn in het Statistisch Bulletin van het Centraal Bureau voor de Statistiek. Voor 2025 bedraagt het verschil tussen juli 2024 ten opzichte van juli 2023 3,7 procent. Dat betekent dat de basisbedragen van de pleegvergoeding en de toeslagen op de pleegvergoeding voor de pleegouders over het jaar 2025 worden verhoogd met een percentage van 3,7.</text:p>
      <text:h text:style-name="ifm_p_font.bold_mt.5.08mm_page.keep-with-next_ifm" text:outline-level="4">Artikel II</text:h>
      <text:h text:style-name="ifm_p_font.italic_mt.4.23mm_page.keep-with-next_ifm" text:outline-level="4">A</text:h>
      <text:p text:style-name="ifm_p_mt.3.7mm_ifm">De basisbedragen van de pleegvergoeding voor de openbare lichamen Bonaire, Sint Eustatius en Saba worden ieder jaar verhoogd met het procentuele verschil tussen de consumentenprijsindex – van het derde kwartaal van het lopende jaar vergeleken met het derde kwartaal van het voorafgaande jaar, zoals gepubliceerd door het Centraal Bureau voor de Statistiek. Voor 2025 bedraagt het verschil tussen het derde kwartaal van 2024 ten opzichte van het derde kwartaal van 2023 voor Bonaire 2,5%, voor Sint Eustatius 3,1% en voor Saba 2,0% (derde kwartaal Dat betekent dat de basisbedragen van de pleegvergoeding voor Bonaire, Sint Eustatius en Saba over het jaar 2025 worden verhoogd met deze percentages.</text:p>
      <text:h text:style-name="ifm_p_font.italic_mt.3.7mm_page.keep-with-next_ifm" text:outline-level="4">B</text:h>
      <text:p text:style-name="ifm_p_mt.3.7mm_ifm">De toeslag in de Regeling pleegzorg BES wordt ook jaarlijks geïndexeerd aan de hand van de gemiddelde procentuele stijging van de consumentenprijsindex van het derde kwartaal van het lopende jaar vergeleken met het derde kwartaal van het voorafgaande jaar. Voor 2025 bedraagt het verschil tussen het derde kwartaal van 2024 en het derde kwartaal van 2023 2,6 procent. Dat betekent dat de toeslag voor het jaar 2025 met dat percentage wordt verhoogd.</text:p>
      <text:h text:style-name="ifm_p_font.italic_mt.3.7mm_page.keep-with-next_ifm" text:outline-level="4">C</text:h>
      <text:p text:style-name="ifm_p_mt.3.7mm_ifm">In artikel 5a van de Regeling pleegzorg BES was geregeld dat het basisbedrag van de pleegvergoeding voor het openbaar lichaam Sint Eustatius niet wordt geïndexeerd. Dit artikel is in 2023 opgenomen omdat in dat jaar het procentuele verschil voor Sint Eustatius -1,1% was en het niet wenselijk werd geacht om de pleegzorgvergoeding met een dergelijk gering percentage te verlagen. Zoals onder A reeds toegelicht is er in 2024 voor Sint Eustatius sprake van een procentuele verschil van 3,1%. Daarmee is het wenselijk ook de basisvergoeding voor Sint Eustatius te indexeren. Dit betekent dat artikel 5a kan komen te vervall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72</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72</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1 november 2024, kenmerk 4000665-1074485-J, houdende wijziging van de Regeling Jeugdwet en de Regeling pleegzorg BES in verband met de indexering van de pleegvergoed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4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1 november 2024, kenmerk 4000665-1074485-J, houdende wijziging van de Regeling Jeugdwet en de Regeling pleegzorg BES in verband met de indexering van de pleegvergoedingen</meta:user-defined>
    <meta:user-defined meta:name="DCTERMS.W3CDTF/DCTERMS.available">2024-11-18</meta:user-defined>
  </office:meta>
</office:document-meta>
</file>