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6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november 2024, kenmerk 2024-3047940/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Prednisolon Aurobindo 5 mg, tabletten (RVG 18233=50969), Prednisolon CF 5 mg, tabletten (RVG 50766), Prednisolon Ratiopharm 5 mg, tabletten (RVG 124854=50969), Prednisolon Sandoz 5, tabletten 5 mg (RVG 14257=50969) en Prednisolon Teva 5 mg, tabletten (RVG 50969)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8 juni 2024, kenmerk 2024-3005332/IT2096070 (stcrt-2024-2040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Prednisolon Aurobindo 5 mg, tabletten (RVG 18233=50969), Prednisolon CF 5 mg, tabletten (RVG 50766), Prednisolon Ratiopharm 5 mg, tabletten (RVG 124854=50969), Prednisolon Sandoz 5, tabletten 5 mg (RVG 14257=50969) en Prednisolon Teva 5 mg, tabletten (RVG 50969)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18 juni 2024 verleend tot en met 10 september 2024, kenmerk 2024-3005332/IT2096070 (stcrt-2024-20406 en bij besluit van 3 september verlengd tot en met 3 december 2024, kenmerk 2024-3028533/IT2096070 (stcrt-2024-29519). Het besluit wordt per heden verlengd onder de volgende voorwaarden:</text:p>
      <text:p text:style-name="ifm_p_ifm">•  in nadere afstemming met het CBG is deze toestemming van toepassing voor de indicatie: De toestemming geldt voor de geregistreerde indicaties voor zover om medische redenen niet uitgekomen kan worden met andere in Nederland geregistreerde corticosteroïd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Prednisolon Aurobindo 5 mg, tabletten (RVG 18233=50969), Prednisolon CF 5 mg, tabletten (RVG 50766), Prednisolon Ratiopharm 5 mg, tabletten (RVG 124854=50969), Prednisolon Sandoz 5, tabletten 5 mg (RVG 14257=50969) en Prednisolon Teva 5 mg, tabletten (RVG 50969) uiterlijk 28 januari 2025 weer voldoende voorradig zal zijn om in de behoeften van patiënten te kunnen voorzien. Mede op grond daarvan besluit de inspectie dat de toestemming wordt verleend tot en met 28 jan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463</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463</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1 november 2024, kenmerk 2024-3047940/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4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46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1 november 2024, kenmerk 2024-3047940/IT2096070, houdende de verlenging van het verlenen van toestemming voor het afleveren van een geneesmiddel zonder handelsvergunning in Nederland vanwege een tekort van Prednisolon Aurobindo 5 mg, tabletten (RVG 18233=50969), Prednisolon CF 5 mg, tabletten (RVG 50766), Prednisolon Ratiopharm 5 mg, tabletten (RVG 124854=50969), Prednisolon Sandoz 5, tabletten 5 mg (RVG 14257=50969) en Prednisolon Teva 5 mg, tabletten (RVG 50969)</meta:user-defined>
    <meta:user-defined meta:name="DCTERMS.alternative"/>
    <meta:user-defined meta:name="DCTERMS.W3CDTF/OVERHEIDop.datumOndertekening">2024-11-11</meta:user-defined>
    <meta:user-defined meta:name="DCTERMS.W3CDTF/DCTERMS.available">2024-11-18</meta:user-defined>
    <meta:user-defined meta:name="OVERHEIDop.Ruimtelijkplan/OVERHEIDop.bekendmakingBetreffendePlan"/>
  </office:meta>
</office:document-meta>
</file>