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K-008 FORE Freedom  Rijksweg A16 77 3342LE Hendrik-Ido-Ambacht 18-11-2024 tm 30-4-2025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55</meta:user-defined>
    <meta:user-defined meta:name="DCTERMS.abstract">Melding BAL MK-008 FORE Freedom  Rijksweg A16 77 3342LE Hendrik-Ido-Ambacht 18-11-2024 tm 30-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458</meta:user-defined>
    <meta:user-defined meta:name="OVERHEIDop.StcrtID/DC.identifier">stcrt-2024-37458</meta:user-defined>
    <meta:user-defined meta:name="OVERHEIDop.versieInformatie"/>
  </office:meta>
</office:document-meta>
</file>