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wijz cap Pontaanlanding bij Pontplein 1 Assendelf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88</meta:user-defined>
    <meta:user-defined meta:name="DCTERMS.abstract">Melding BAL Liander wijz cap Pontaanlanding bij Pontplein 1 Assen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453</meta:user-defined>
    <meta:user-defined meta:name="OVERHEIDop.StcrtID/DC.identifier">stcrt-2024-37453</meta:user-defined>
    <meta:user-defined meta:name="OVERHEIDop.versieInformatie"/>
  </office:meta>
</office:document-meta>
</file>