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786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plaatsen en behouden van een afscheidingsmuur in een tankput, binnen de beschermingszone van het Waterstaatswerk: het Amsterdam-Rijnkanaal, oostzijde, ter hoogte van km 40.800, nabij de Gelderlantlaan 9 te Utrecht.</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4300, betreft het plaatsen en behouden van een afscheidingsmuur in een tankput, binnen de beschermingszone van het Waterstaatswerk: het Amsterdam-Rijnkanaal, oostzijde, ter hoogte van km 40.800, nabij de Gelderlantlaan 9 te Utrecht.</text:p>
            <text:p text:style-name="common-al"/>
            <text:p text:style-name="common-al">
            <text:span text:style-name="nadrukvet">Terinzagelegging</text:span>
          </text:p>
            <text:p text:style-name="common-al">Het besluit, met bijbehorende stukken, is van 13 november 2024 tot 28 december 2024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text:a xlink:href="mailto:mn-vergunningen@rws.nl" xlink:type="simple">mn-vergunningen@rws.nl</text:a>).</text:p>
            <text:p text:style-name="common-al"/>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5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45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45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4300</meta:user-defined>
    <meta:user-defined meta:name="DCTERMS.abstract">Omgevingsvergunning Varo Energy Tankstorage BBI tankput Utrecht - KLR 2 31-12-2024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37861</meta:user-defined>
    <meta:user-defined meta:name="OVERHEIDop.datumEindeReactietermijn">2024-12-24</meta:user-defined>
    <meta:user-defined meta:name="OVERHEIDop.terinzageleggingBG">https://open.rijkswaterstaat.nl/@279991/kennisgeving-besluit-vergunning-dso-11</meta:user-defined>
    <meta:user-defined meta:name="DCTERMS.W3CDTF/DCTERMS.available">2024-11-13</meta:user-defined>
    <meta:user-defined meta:name="DCTERMS.W3CDTF/OVERHEIDop.jaargang">2024</meta:user-defined>
    <meta:user-defined meta:name="OVERHEIDop.publicationIssue">37451</meta:user-defined>
    <meta:user-defined meta:name="OVERHEIDop.StcrtID/DC.identifier">stcrt-2024-37451</meta:user-defined>
    <meta:user-defined meta:name="OVERHEIDop.versieInformatie"/>
  </office:meta>
</office:document-meta>
</file>