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2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Esso Nederland gebruik nieuwe stof TRAC 113 als hulpstof voor conditionering van koelwater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8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25</meta:user-defined>
    <meta:user-defined meta:name="DCTERMS.abstract">Aanvraag omgevingsvergunning Esso Nederland gebruik nieuwe stof TRAC 113 als hulpstof voor conditionering van koelw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383</meta:user-defined>
    <meta:user-defined meta:name="OVERHEIDop.StcrtID/DC.identifier">stcrt-2024-37383</meta:user-defined>
    <meta:user-defined meta:name="OVERHEIDop.versieInformatie"/>
  </office:meta>
</office:document-meta>
</file>