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83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8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De Boer &amp; De Groot civiele werken vervangen van de steigers en deksloof Haven van Marke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38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38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38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835</meta:user-defined>
    <meta:user-defined meta:name="DCTERMS.abstract">Melding BAL De Boer &amp; De Groot civiele werken vervangen van de steigers en deksloof Haven van Mar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2</meta:user-defined>
    <meta:user-defined meta:name="DCTERMS.W3CDTF/OVERHEIDop.jaargang">2024</meta:user-defined>
    <meta:user-defined meta:name="OVERHEIDop.publicationIssue">37380</meta:user-defined>
    <meta:user-defined meta:name="OVERHEIDop.StcrtID/DC.identifier">stcrt-2024-37380</meta:user-defined>
    <meta:user-defined meta:name="OVERHEIDop.versieInformatie"/>
  </office:meta>
</office:document-meta>
</file>