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loswal Facade Beton langs Julianakanaal thv Bijwinckelpad Maastricht 01-09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7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7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24</meta:user-defined>
    <meta:user-defined meta:name="DCTERMS.abstract">Vergunning omgevingswet aanleg loswal Facade Beton langs Julianakanaal thv Bijwinckelpad Maastricht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76</meta:user-defined>
    <meta:user-defined meta:name="OVERHEIDop.StcrtID/DC.identifier">stcrt-2024-37376</meta:user-defined>
    <meta:user-defined meta:name="OVERHEIDop.versieInformatie"/>
  </office:meta>
</office:document-meta>
</file>