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kabel of leiding onderhouden Oever 1 3221MB Hellevoetsluis 12-09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6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30</meta:user-defined>
    <meta:user-defined meta:name="DCTERMS.abstract">Melding BAL Ziggo kabel of leiding onderhouden Oever 1 3221MB Hellevoetsluis 1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68</meta:user-defined>
    <meta:user-defined meta:name="OVERHEIDop.StcrtID/DC.identifier">stcrt-2024-37368</meta:user-defined>
    <meta:user-defined meta:name="OVERHEIDop.versieInformatie"/>
  </office:meta>
</office:document-meta>
</file>