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7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camerasysteem plaatsen Connection Systems op de Nijverdalsestraat bij het kruispunt met de Nottenmorsweg Wierd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6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6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6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78</meta:user-defined>
    <meta:user-defined meta:name="DCTERMS.abstract">Vergunning omgevingswet camerasysteem plaatsen Connection Systems op de Nijverdalsestraat bij het kruispunt met de Nottenmorsweg Wierden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65</meta:user-defined>
    <meta:user-defined meta:name="OVERHEIDop.StcrtID/DC.identifier">stcrt-2024-37365</meta:user-defined>
    <meta:user-defined meta:name="OVERHEIDop.versieInformatie"/>
  </office:meta>
</office:document-meta>
</file>