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oland Holstlaan 2 7414KA Deven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10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oepassen van grond of baggerspecie in een oppervlaktewaterlichaam Van Werven Infra Sportveldenlaan X Roland Holstlaan Deventer</text:p>
              </text:list-item>
              <text:list-item text:style-override="id1-3-2-1-1-2-5">
                <text:number>-</text:number>
                <text:p text:style-name="al"/>
                <text:p text:style-name="al">Locatie: Roland Holstlaan 2 7414KA Deventer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3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73</meta:user-defined>
    <meta:user-defined meta:name="DCTERMS.abstract">Melding omgevingswet Toepassen van grond of baggerspecie in een oppervlaktewaterlichaam Van Werven Infra Sportveldenlaan X Roland Holstlaan Deven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oland Holstlaan 2 7414KA Devent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359</meta:user-defined>
    <meta:user-defined meta:name="OVERHEIDop.StcrtID/DC.identifier">stcrt-2024-37359</meta:user-defined>
    <meta:user-defined meta:name="OVERHEIDop.versieInformatie"/>
  </office:meta>
</office:document-meta>
</file>