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2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11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vangen van de oude kade Opschonen waterbodem Gemeente Dordrecht Achterhakkers Dordrech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4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4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4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29</meta:user-defined>
    <meta:user-defined meta:name="DCTERMS.abstract">Melding omgevingswet vervangen van de oude kade Opschonen waterbodem Gemeente Dordrecht Achterhakkers Dor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347</meta:user-defined>
    <meta:user-defined meta:name="OVERHEIDop.StcrtID/DC.identifier">stcrt-2024-37347</meta:user-defined>
    <meta:user-defined meta:name="OVERHEIDop.versieInformatie"/>
  </office:meta>
</office:document-meta>
</file>