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Mondzorg Moonen</text:span></text:p>
      <text:p text:style-name="ifm_p_ifm">Aan L.F. Moonen, handelend onder de naam Mondzorg Moonen, gevestigd te Wergea, is een vergunning verleend voor het verrichten van handelingen met ioniserende straling uitzendende toestellen ten behoeve van tandheelkundige diagnostiek binnen de locatie van Mondzorg Moonen, gelegen aan Oan 't Alddjip 5 te Wergea.</text:p>
      <text:p text:style-name="ifm_p_ifm">Kenmerk: <text:span text:style-name="ifm_span_font.underline_ifm">ANVS-PP-2024/0106259-05</text:span></text:p>
      <text:p text:style-name="ifm_p_ifm">Datum: <text:span text:style-name="ifm_span_font.underline_ifm">6 november 2024</text:span></text:p>
      <text:p text:style-name="ifm_p_mt.3.7mm_ifm"><text:span text:style-name="ifm_span_font.underline_ifm">Nederlandse Organisatie voor Toegepast-Natuurwetenschappelijk onderzoek TNO</text:span></text:p>
      <text:p text:style-name="ifm_p_ifm">De op 3 maart 2023, aan Nederlandse Organisatie voor Toegepast-Natuurwetenschappelijk onderzoek TNO, gevestigd te 's-Gravenhage, verleende vergunning met kenmerk ANVS-PP-2023/0095451-05, is gewijzigd ten behoeve van het toevoegen van het gebruik van radioactieve stoffen voor het uitvoeren van flowmetingen op de locatie TNO Rijswijk Kesslerpark, gelegen aan de Lange Kleiweg 1D te Rijswijk.</text:p>
      <text:p text:style-name="ifm_p_ifm">Kenmerk: <text:span text:style-name="ifm_span_font.underline_ifm">ANVS-PP-2024/0106497-05</text:span></text:p>
      <text:p text:style-name="ifm_p_ifm">Datum: <text:span text:style-name="ifm_span_font.underline_ifm">6 november 2024</text:span></text:p>
      <text:p text:style-name="ifm_p_mt.3.7mm_ifm"><text:span text:style-name="ifm_span_font.underline_ifm">Dental Care Diemen</text:span></text:p>
      <text:p text:style-name="ifm_p_ifm">Aan Dental Care Diemen,gevestigd te Diemen, is een vergunning verleend voor het verrichten van handelingen met ioniserende straling uitzendende toestellen, waaronder een toestel gebruik- makend van computertomografietechniek, ten behoeve van tandheelkundige diagnostiek, binnen de locatie van Dental Care Diemen, gelegen aan de Arent Krijtsstraat 32 te Diemen.</text:p>
      <text:p text:style-name="ifm_p_ifm">Kenmerk: <text:span text:style-name="ifm_span_font.underline_ifm">ANVS-PP-2024/0107746-04</text:span></text:p>
      <text:p text:style-name="ifm_p_ifm">Datum: <text:span text:style-name="ifm_span_font.underline_ifm">6 november 2024</text:span></text:p>
      <text:p text:style-name="ifm_p_mt.3.7mm_ifm"><text:span text:style-name="ifm_span_font.underline_ifm">Stichting Kaakchirurgie Lelystad</text:span></text:p>
      <text:p text:style-name="ifm_p_ifm">De op 27 oktober 2021, aan Stichting Flevo MKA Implant, gevestigd te Lelystad, verleende vergunning met nummer ANVS-PP-2021/0085997-04, is gewijzigd in verband met een naamswijziging naar Stichting Kaakchirurgie Lelystad, en het toevoegen van een ioniserende straling uitzendend toestel ten behoeve van tandheelkundige diagnostiek.</text:p>
      <text:p text:style-name="ifm_p_ifm">Kenmerk: <text:span text:style-name="ifm_span_font.underline_ifm">ANVS-PP-2024/0106362-04</text:span></text:p>
      <text:p text:style-name="ifm_p_ifm">Datum: <text:span text:style-name="ifm_span_font.underline_ifm">6 november 2024</text:span></text:p>
      <text:p text:style-name="ifm_p_mt.3.7mm_ifm"><text:span text:style-name="ifm_span_font.underline_ifm">Dierenartspraktijk West-Betuwe</text:span></text:p>
      <text:p text:style-name="ifm_p_ifm">Aan S. Dam-de Vrijer, handelend onder de naam Dierenartspraktijk West-Betuwe, gevestigd te Meteren, is een vergunning verleend voor het verrichten van handelingen met toestellen ten behoeve van veterinaire diagnostiek binnen de locatie van Dierenartspraktijk West-Betuwe, gelegen aan de Rijksstraatweg 55 te Meteren.</text:p>
      <text:p text:style-name="ifm_p_ifm">Kenmerk: <text:span text:style-name="ifm_span_font.underline_ifm">ANVS-PP-2024/0107820-05</text:span></text:p>
      <text:p text:style-name="ifm_p_ifm">Datum: <text:span text:style-name="ifm_span_font.underline_ifm">6 november 2024</text:span></text:p>
      <text:p text:style-name="ifm_p_mt.3.7mm_ifm"><text:span text:style-name="ifm_span_font.underline_ifm">Stichting HagaZiekenhuis locatie Zoetermeer</text:span></text:p>
      <text:p text:style-name="ifm_p_ifm">De op 25 september 2019, aan Stichting Langeland Ziekenhuis, gevestigd te Zoetermeer, verleende vergunning met nummer ANVS-PP-2019/0050124-03, laatstelijk gewijzigd op</text:p>
      <text:p text:style-name="ifm_p_ifm">16 augustus 2024, aan Stichting HagaZiekenhuis locatie Zoetermeer, met nummer ANVS-PP-2024/0105172-04, is gewijzigd ten behoeve van het verwijderen van het voorhanden hebben en toepassen van implanteerbare ingekapselde bronnen jodium-125 voor het lokaliseren van palpabele tumoren en klieren bij patiënten, binnen de locatie van Stichting HagaZiekenhuis locatie Zoetermeer gelegen aan de Toneellaan 1 te Zoetermeer.</text:p>
      <text:p text:style-name="ifm_p_ifm">Kenmerk: <text:span text:style-name="ifm_span_font.underline_ifm">ANVS-PP-2024/0106168-05</text:span></text:p>
      <text:p text:style-name="ifm_p_ifm">Datum: <text:span text:style-name="ifm_span_font.underline_ifm">6 november 2024</text:span></text:p>
      <text:p text:style-name="ifm_p_mt.3.7mm_ifm"><text:span text:style-name="ifm_span_font.underline_ifm">BDE Tandartsengroep B.V.</text:span></text:p>
      <text:p text:style-name="ifm_p_ifm">De op 11 maart 2022, aan Dent-e-vent B.V., is gewijzigd in verband met het wijzigen van de omvang van het aantal vergunde toestellen binnen de locatie Alldental Groningen, gelegen aan Rigaweg 34 te Groningen. Tevens is de naamstelling gewijzigd van Dent-e-vent B.V., naar BDE Tandartsengroep B.V.</text:p>
      <text:p text:style-name="ifm_p_ifm">Kenmerk: <text:span text:style-name="ifm_span_font.underline_ifm">ANVS-PP-2024/0106272-04</text:span></text:p>
      <text:p text:style-name="ifm_p_ifm">Datum: <text:span text:style-name="ifm_span_font.underline_ifm">8 november 2024</text:span></text:p>
      <text:p text:style-name="ifm_p_mt.3.7mm_ifm"><text:span text:style-name="ifm_span_font.underline_ifm">P. Zeldenrust, tandarts</text:span></text:p>
      <text:p text:style-name="ifm_p_ifm">Aan P. Zeldenrust, handelend onder de naam P. Zeldenrust, tandarts, gevestigd te Hoofddorp, is toestemming verleend voor overdracht van de op 22 januari 2020 verleende vergunning met nummer ANVS-PP-2019/0050925-07 aan T.A.T. van de Vat, handelend onder de naam Tandartspraktijk van der Vat te Hoofddorp.</text:p>
      <text:p text:style-name="ifm_p_ifm">Kenmerk: <text:span text:style-name="ifm_span_font.underline_ifm">ANVS-PP-2024/0107932-04</text:span></text:p>
      <text:p text:style-name="ifm_p_ifm">Datum: <text:span text:style-name="ifm_span_font.underline_ifm">8 november 2024</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8 juni 2022 aan Evidensia Nederland B.V., statutair gevestigd te Vianen, verleende vergunning met nummer ANVS-PP-2022/0090241-08, is ingetrokken.</text:p>
      <text:p text:style-name="ifm_p_ifm">Kenmerk: <text:span text:style-name="ifm_span_font.underline_ifm">ANVS-PP-2024/0106573-04</text:span></text:p>
      <text:p text:style-name="ifm_p_ifm">Datum: <text:span text:style-name="ifm_span_font.underline_ifm">8 november 2024</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40</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40</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7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1-15</meta:user-defined>
  </office:meta>
</office:document-meta>
</file>