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36</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hulp van 8 november 2024, BZ2408023, tot vaststelling van een subsidieplafond voor subsidiëring op grond van de Subsidieregeling Ministerie van Buitenlandse Zaken 2006 (Subsidieplafond en zevende openstelling Subsidieprogramma DHI)</text:h>
      <text:p text:style-name="ifm_p_mt.3.7mm_ifm">De Minister voor Buitenlandse Handel en Ontwikkelingshulp;</text:p>
      <text:p text:style-name="ifm_p_mt.3.7mm_ifm">Gelet op de artikelen 6 en 7 van het Subsidiebesluit Ministerie van Buitenlandse Zaken;</text:p>
      <text:p text:style-name="ifm_p_mt.3.7mm_ifm">Gelet op artikel 7.2 van de Subsidieregeling Ministerie van Buitenlandse Zaken 2006;</text:p>
      <text:p text:style-name="ifm_p_mt.3.7mm_indent.0mm_ifm">Besluit:</text:p>
      <text:h text:style-name="ifm_p_font.bold_mt.5.08mm_page.keep-with-next_ifm" text:outline-level="2">Artikel<text:s/>1<text:s/></text:h>
      <text:p text:style-name="ifm_p_mt.4.23mm_ifm">Aanvragen voor subsidie in de zevende openstelling van het Subsidieprogramma DHI<text:note text:id="n1" text:note-class="footnote"><text:note-citation text:label="1 ">1</text:note-citation><text:note-body><text:p text:style-name="ifm_p_font.normal_size.6.93pt_mt..5mm_indent.-0.1161in_mleft.0.1161in_ifm">Stcrt. 2019, 1360; laatstelijk gewijzigd bij Besluit van de Minister voor Buitenlandse Handel en Ontwikkelingssamenwerking van 15 november 2023, MINBUZA-2023.20128-7, tot wijziging van het Besluit van de Minister voor Buitenlandse Handel en Ontwikkelingssamenwerking van 8 januari 2019, tot vaststelling van beleidsregels en een subsidieplafond voor subsidiëring op grond van de Subsidieregeling Ministerie van Buitenlandse Zaken 2006 (Subsidieprogramma DHI 2019–2023) en tot vaststelling van een subsidieplafond voor subsidiëring op grond van de Subsidieregeling Ministerie van Buitenlandse Zaken 2006 (Zesde openstelling, wijziging beleidsregels en wijziging aanduiding Subsidieprogramma DHI), Stcrt. 2023, nr. 32128.;</text:p></text:note-body></text:note> worden ingediend vanaf 15 januari 2025 tot en met 31 december 2025 aan de hand van een door de minister beschikbaar gesteld formulier en voorzien van de op dat formulier gevraagde bescheiden<text:note text:id="n2" text:note-class="footnote"><text:note-citation text:label="2 ">2</text:note-citation><text:note-body><text:p text:style-name="ifm_p_font.normal_size.6.93pt_mt..5mm_indent.-0.1161in_mleft.0.1161in_ifm">www.rvo.nl/dhi</text:p></text:note-body></text:note>.</text:p>
      <text:h text:style-name="ifm_p_font.bold_mt.5.08mm_page.keep-with-next_ifm" text:outline-level="2">Artikel<text:s/>2<text:s/></text:h>
      <text:p text:style-name="ifm_p_mt.4.23mm_ifm">Voor subsidieverlening in het kader van de zevende openstelling van het Subsidieprogramma DHI geldt een subsidieplafond van € 4,5 miljoen voor het ondersteunen van Nederlandse MKB-ondernemingen die zich richten op nieuwe activiteiten in opkomende en ontwikkelde markten en € 4 miljoen voor activiteiten in ontwikkelingslanden.</text:p>
      <text:h text:style-name="ifm_p_font.bold_mt.5.08mm_page.keep-with-next_ifm" text:outline-level="2">Artikel<text:s/>3<text:s/></text:h>
      <text:p text:style-name="ifm_p_mt.4.23mm_ifm">Dit besluit treedt in werking met ingang van de dag na de datum van uitgifte van de Staatscourant waarin het wordt geplaatst en vervalt met ingang van 1 januari 2026, met dien verstande dat het besluit van toepassing blijft op subsidies die voor die datum zijn verleend en op aanvragen die voor 31 december 2025 zijn ingediend.</text:p>
      <text:p text:style-name="ifm_p_mt.3.7mm_ifm">Dit besluit zal in de Staatscourant worden geplaatst.</text:p>
      <text:p text:style-name="ifm_p_font.italic_mt.3.7mm_ifm">De Minister voor Buitenlandse Handel en Ontwikkelingshulp,<text:line-break/>namens deze,<text:line-break/>de directeur Internationaal Ondernemen,<text:line-break/>A.<text:s/>Le Guellec</text:p>
      <text:p text:style-name="ifm_p_font.italic_mt.3.7mm_ifm">de directeur Duurzame Economische Ontwikkeling,<text:line-break/>M.<text:s/>Gerr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336</text:span><text:tab/>18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336</text:span><text:tab/>18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hulp van 8 november 2024, BZ2408023, tot vaststelling van een subsidieplafond voor subsidiëring op grond van de Subsidieregeling Ministerie van Buitenlandse Zaken 2006 (Subsidieplafond en zevende openstelling Subsidieprogramma DHI)</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733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6-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33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DC.title">Besluit van de Minister voor Buitenlandse Handel en Ontwikkelingshulp van 8 november 2024, BZ2408023, tot vaststelling van een subsidieplafond voor subsidiëring op grond van de Subsidieregeling Ministerie van Buitenlandse Zaken 2006 (Subsidieplafond en zevende openstelling Subsidieprogramma DHI)</meta:user-defined>
    <meta:user-defined meta:name="DCTERMS.alternative"/>
    <meta:user-defined meta:name="DCTERMS.W3CDTF/OVERHEIDop.datumOndertekening">2024-11-08</meta:user-defined>
    <meta:user-defined meta:name="DCTERMS.W3CDTF/DCTERMS.available">2024-11-18</meta:user-defined>
    <meta:user-defined meta:name="OVERHEIDop.Ruimtelijkplan/OVERHEIDop.bekendmakingBetreffendePlan"/>
  </office:meta>
</office:document-meta>
</file>