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85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8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wet Onttrekken van water Stichting Werelderfgoedcentrum Waddenzee 01-1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2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2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2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859</meta:user-defined>
    <meta:user-defined meta:name="DCTERMS.abstract">Vergunning omgevingwet Onttrekken van water Stichting Werelderfgoedcentrum Waddenzee 01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37323</meta:user-defined>
    <meta:user-defined meta:name="OVERHEIDop.StcrtID/DC.identifier">stcrt-2024-37323</meta:user-defined>
    <meta:user-defined meta:name="OVERHEIDop.versieInformatie"/>
  </office:meta>
</office:document-meta>
</file>