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 &amp; leidingen KPN Maasstraat 68 Arcen Venlo 11-11-2024 tm 10-11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51</meta:user-defined>
    <meta:user-defined meta:name="DCTERMS.abstract">Vergunning omgevingswet kabels &amp; leidingen  KPN Maasstraat 68 Arcen Venlo 11-11-2024 tm 10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17</meta:user-defined>
    <meta:user-defined meta:name="OVERHEIDop.StcrtID/DC.identifier">stcrt-2024-37317</meta:user-defined>
    <meta:user-defined meta:name="OVERHEIDop.versieInformatie"/>
  </office:meta>
</office:document-meta>
</file>