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74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7-11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Bouw meetstation project WETCOAST 2 Particulier Schelde Hedwiges-prosperpolder 01-12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30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30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30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744</meta:user-defined>
    <meta:user-defined meta:name="DCTERMS.abstract">Vergunning omgevingswet Bouw meetstation project WETCOAST 2 Particulier Schelde Hedwiges-prosperpolder 01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12</meta:user-defined>
    <meta:user-defined meta:name="DCTERMS.W3CDTF/OVERHEIDop.jaargang">2024</meta:user-defined>
    <meta:user-defined meta:name="OVERHEIDop.publicationIssue">37304</meta:user-defined>
    <meta:user-defined meta:name="OVERHEIDop.StcrtID/DC.identifier">stcrt-2024-37304</meta:user-defined>
    <meta:user-defined meta:name="OVERHEIDop.versieInformatie"/>
  </office:meta>
</office:document-meta>
</file>