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1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bouwwerken werken en objecten in of bij een oppervlaktewaterlichaam Hengeland 1 Afferden L Bergen 14-10-2024 tm 8-9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0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14</meta:user-defined>
    <meta:user-defined meta:name="DCTERMS.abstract">Melding BAL Enexis Netbeheer bouwwerken werken en objecten in of bij een oppervlaktewaterlichaam Hengeland 1 Afferden L Bergen 14-10-2024 tm 8-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02</meta:user-defined>
    <meta:user-defined meta:name="OVERHEIDop.StcrtID/DC.identifier">stcrt-2024-37302</meta:user-defined>
    <meta:user-defined meta:name="OVERHEIDop.versieInformatie"/>
  </office:meta>
</office:document-meta>
</file>