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T Fort Crevecoeur (45A03) Zaak: 2024ALG0106,
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
volgende aanvraag voor een omgevingsvergunning, waarop de reguliere
voorbereidingsprocedure van toepassing is, heeft ontvangen.</text:p>
      <text:p text:style-name="ifm_p_mt.3.7mm_ifm">Locatie: OT Fort Crevecoeur – 45A03</text:p>
      <text:p text:style-name="ifm_p_ifm">Adres: Crèvecoeur, P7P8+29 ’s-Hertogenbosch</text:p>
      <text:p text:style-name="ifm_p_ifm">Activiteit: Milieubelastende activiteit</text:p>
      <text:p text:style-name="ifm_p_ifm">Voor: Aanvraag op grond van het Besluit activiteiten leefomgeving voor</text:p>
      <text:p text:style-name="ifm_p_ifm">'Militaire oefeningen op militaire objecten en terreinen'</text:p>
      <text:p text:style-name="ifm_p_ifm">Aanvraagdatum: 29 januari 2024</text:p>
      <text:p text:style-name="ifm_p_ifm">Zaaknummer: 2024ALG0106</text:p>
      <text:p text:style-name="ifm_p_ifm">DSO nummer: 2024012900967</text:p>
      <text:p text:style-name="ifm_p_mt.3.7mm_ifm">In dit stadium is het niet mogelijk uw mening te geven over de aanvraag.
Nadat de minister een besluit heeft genomen, wordt u in de gelegenheid gesteld
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730</text:span><text:tab/>7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730</text:span><text:tab/>7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T Fort Crevecoeur (45A03) Zaak: 2024ALG0106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373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30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aanvraag OT Fort Crevecoeur (45A03) Zaak: 2024ALG0106, Inspectie Leefomgeving en Transport</meta:user-defined>
    <meta:user-defined meta:name="DCTERMS.W3CDTF/DCTERMS.available">2024-02-07</meta:user-defined>
  </office:meta>
</office:document-meta>
</file>