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9</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 februari 2024, nr. IENW/BSK-2024/29590, houdende verlening van mandaat en machtiging aan de Business Manager (Juridisch) van Vanberkel Professionals met betrekking tot het nemen van beslissingen op bezwaar en daarmee samenhangende besluiten en feitelijke handelingen in het kader van de Beleidsregel nadeelcompensatie overschrijding grenswaarden geluid luchthaven Schiphol</text:h>
      <text:p text:style-name="ifm_p_mt.3.7mm_ifm">De Minister van Infrastructuur en Waterstaat,</text:p>
      <text:p text:style-name="ifm_p_mt.3.7mm_ifm">Gelet op de artikelen 10:3, 10:4, 10:6 en 10:12 van de Algemene wet bestuursrecht;</text:p>
      <text:p text:style-name="ifm_p_mt.3.7mm_ifm">Gezien de schriftelijke instemming van de Business Manager (Juridisch) van Vanberkel Professionals d.d. 29 januari 2024;</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  <text:span text:style-name="ifm_span_font.italic_ifm">Awb:</text:span> Algemene wet bestuursrecht;</text:p>
      <text:p text:style-name="ifm_p_ifm">−  <text:span text:style-name="ifm_span_font.italic_ifm">Beleidsregel:</text:span> Beleidsregel nadeelcompensatie overschrijding grenswaarden geluid luchthaven Schiphol;</text:p>
      <text:p text:style-name="ifm_p_ifm">−  <text:span text:style-name="ifm_span_font.italic_ifm">Minister:</text:span> Minister van Infrastructuur en Waterstaat;</text:p>
      <text:p text:style-name="ifm_p_ifm">−  <text:span text:style-name="ifm_span_font.italic_ifm">Vanberkel Professionals:</text:span> Vanberkel Professionals B.V., gevestigd aan de Bleiswijkseweg 47, 2712 PB, geregistreerd onder KVK-nummer 27337839.</text:p>
      <text:h text:style-name="ifm_p_font.bold_mt.5.08mm_page.keep-with-next_ifm" text:outline-level="2">Artikel<text:s/>2<text:s/>Mandaat</text:h>
      <text:p text:style-name="ifm_p_mt.4.23mm_ifm">1.  De Minister verleent de Business Manager (Juridisch) van Vanberkel Professionals mandaat en machtiging om namens hem besluiten te nemen en feitelijke handelingen te verrichten in het kader van de Beleidsregel.</text:p>
      <text:p text:style-name="ifm_p_mt.3.7mm_ifm">2.  Het mandaat en de machtiging, bedoeld in het eerste lid, hebben alleen betrekking op:</text:p>
      <text:p text:style-name="ifm_p_ifm">a.  het niet-ontvankelijk verklaren van een bezwaarschrift;</text:p>
      <text:p text:style-name="ifm_p_ifm">b.  het behandelen van een bezwaarschrift;</text:p>
      <text:p text:style-name="ifm_p_ifm">c.  het beslissen op een bezwaarschrift; en</text:p>
      <text:p text:style-name="ifm_p_ifm">d.  het beslissen op een ingebrekestelling in het kader van een bezwaarschrift.</text:p>
      <text:h text:style-name="ifm_p_font.bold_mt.5.08mm_page.keep-with-next_ifm" text:outline-level="2">Artikel<text:s/>3<text:s/>Machtiging</text:h>
      <text:p text:style-name="ifm_p_mt.4.23mm_ifm">1.  De Business Manager (Juridisch) van Vanberkel Professionals kan machtiging verlenen voor de bevoegdheid, genoemd in artikel 2, tweede lid, onderdeel b, aan onder zijn of haar verantwoordelijkheid vallende medewerkers die hij of zij geschikt acht voor het uitvoeren van deze bevoegdheid, ter voorbereiding van de besluiten die in dat kader genomen moeten worden.</text:p>
      <text:p text:style-name="ifm_p_mt.3.7mm_ifm">2.  Het verlenen van machtiging, als bedoeld in het eerste lid, geschiedt schriftelijk.</text:p>
      <text:p text:style-name="ifm_p_mt.3.7mm_ifm">3.  Degene die krachtens machtiging handelt, handelt overeenkomstig hetgeen in dit besluit is bepaald.</text:p>
      <text:p text:style-name="ifm_p_mt.3.7mm_ifm">4.  De Business Manager (Juridisch) van Vanberkel Professionals houdt een register bij dat in ieder geval de functieomschrijving van de gemachtigde functionarissen omvat alsmede de aan deze functionarissen krachtens machtiging toegekende bevoegdheden.</text:p>
      <text:p text:style-name="ifm_p_mt.3.7mm_ifm">5.  Het register, bedoeld in het vierde lid, wordt op verzoek gedeeld met de Minister.</text:p>
      <text:h text:style-name="ifm_p_font.bold_mt.5.08mm_page.keep-with-next_ifm" text:outline-level="2">Artikel<text:s/>4<text:s/>Voorschriften en instructies</text:h>
      <text:p text:style-name="ifm_p_mt.4.23mm_ifm">1.  De bevoegdheden, genoemd in artikel 2, tweede lid, onderdelen a tot en met d, worden uitgeoefend binnen de grenzen en met inachtneming van het ter zake geldende recht.</text:p>
      <text:p text:style-name="ifm_p_mt.3.7mm_ifm">2.  Degene aan wie bij of krachtens dit besluit mandaat of machtiging is verleend, past de algemene dan wel specifieke instructies, bedoeld in artikel 10:6 van de Awb, van de Minister toe.</text:p>
      <text:p text:style-name="ifm_p_mt.3.7mm_ifm">3.  Degene aan wie bij of krachtens dit besluit mandaat of machtiging is verleend, oefent zijn bevoegdheid niet uit indien hij bij de te nemen beslissing een persoonlijk belang heeft als bedoeld in artikel 2:4, tweede lid, van de Awb.</text:p>
      <text:h text:style-name="ifm_p_font.bold_mt.5.08mm_page.keep-with-next_ifm" text:outline-level="2">Artikel<text:s/>5<text:s/>Ondertekening</text:h>
      <text:p text:style-name="ifm_p_mt.4.23mm_ifm">De ondertekening van een krachtens mandaat genomen besluit of een krachtens machtiging verrichte feitelijke handeling, luidt:</text:p>
      <text:p text:style-name="ifm_p_ifm">DE MINISTER VAN INFRASTRUCTUUR EN WATERSTAAT,</text:p>
      <text:p text:style-name="ifm_p_ifm">namens deze,</text:p>
      <text:p text:style-name="ifm_p_ifm">[handtekening van de gemandateerde of gemachtigde]</text:p>
      <text:p text:style-name="ifm_p_ifm">[naam van de gemandateerde of gemachtigde]</text:p>
      <text:p text:style-name="ifm_p_ifm">[functie van de gemandateerde of gemachtigde]</text:p>
      <text:h text:style-name="ifm_p_font.bold_mt.5.08mm_page.keep-with-next_ifm" text:outline-level="2">Artikel<text:s/>6<text:s/>Inwerkingtreding</text:h>
      <text:p text:style-name="ifm_p_mt.4.23mm_ifm">Dit besluit treedt in werking met ingang van de dag na de datum van uitgifte in de Staatscourant waarin het wordt geplaatst en vervalt op 5 februari 2026.</text:p>
      <text:h text:style-name="ifm_p_font.bold_mt.5.08mm_page.keep-with-next_ifm" text:outline-level="2">Artikel<text:s/>7<text:s/>Citeertitel</text:h>
      <text:p text:style-name="ifm_p_mt.4.23mm_ifm">Dit besluit wordt aangehaald als: Besluit mandaat en machtiging Vanberkel Professionals.</text:p>
      <text:p text:style-name="ifm_p_mt.3.7mm_ifm">Dit besluit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p text:style-name="ifm_p_mt.4.23mm_ifm">Naar aanleiding van de Beleidsregel nadeelcompensatie overschrijding grenswaarden geluid luchthaven Schiphol (hierna: de Beleidsregel) hebben omwonenden van de luchthaven Schiphol verzoeken ingediend om gecompenseerd te worden voor de schade die is ontstaan door het beleid van anticiperend handhaven bij Schiphol. Tegen de besluiten die namens de Minister van Infrastructuur en Waterstaat (hierna: de Minister) in het kader van deze verzoeken zijn genomen, is een substantieel aantal bezwaarschriften ingediend. Omdat de zorgvuldige behandeling van deze bezwaarschriften veel tijd vergt, is besloten om de behandeling ervan uit te besteden aan een marktpartij, in het bijzonder Vanberkel Professionals B.V.</text:p>
      <text:p text:style-name="ifm_p_mt.3.7mm_ifm">Met het onderhavige besluit wordt geregeld dat de Business Manager (Juridisch) van Vanberkel Professionals tijdelijk bevoegd is om in het kader van de Beleidsregel namens de Minister beslissingen op bezwaar en daarmee samenhangende besluiten te nemen, alsmede de daartoe benodigde feitelijke, voorbereidende handelingen te verrichten. Het betreft hier een limitatief aantal bevoegdheden, namelijk: het niet-ontvankelijk verklaren van een bezwaarschrift, het behandelen van een bezwaarschrift, het beslissen op een bezwaarschrift en het beslissen op een ingebrekestelling in het kader van een bezwaarschrift. Het behandelen van een ingesteld (hoger) beroep valt hier expliciet niet onder.</text:p>
      <text:p text:style-name="ifm_p_mt.3.7mm_ifm">Voorts wordt geregeld dat de Business Manager (Juridisch) van Vanberkel Professionals bevoegd is om in het kader van de Beleidsregel machtiging te verlenen aan de onder zijn of haar verantwoordelijkheid vallende medewerkers voor het behandelen van de ingediende bezwaarschriften. Het betreft hier uitsluitend de feitelijke, voorbereidende handelingen die moeten worden verricht teneinde een beslissing op bezwaar te kunnen nemen, zoals het versturen en ondertekenen van ontvangstbevestigingen, het versturen en ondertekenen van uitnodigingen voor een hoorzitting, het horen van bezwaarden en het versturen en ondertekenen van verdagingsberichten. Het ondertekenen van een besluit valt hier expliciet niet onder.</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29</text:span><text:tab/>5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29</text:span><text:tab/>5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 februari 2024, nr. IENW/BSK-2024/29590, houdende verlening van mandaat en machtiging aan de Business Manager (Juridisch) van Vanberkel Professionals met betrekking tot het nemen van beslissingen op bezwaar en daarmee samenhangende besluiten en feitelijke handelingen in het kader van de Beleidsregel nadeelcompensatie overschrijding grenswaarden geluid luchthaven Schiphol</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372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729</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2 februari 2024, nr. IENW/BSK-2024/29590, houdende verlening van mandaat en machtiging aan de Business Manager (Juridisch) van Vanberkel Professionals met betrekking tot het nemen van beslissingen op bezwaar en daarmee samenhangende besluiten en feitelijke handelingen in het kader van de Beleidsregel nadeelcompensatie overschrijding grenswaarden geluid luchthaven Schiphol</meta:user-defined>
    <meta:user-defined meta:name="DCTERMS.W3CDTF/DCTERMS.available">2024-02-05</meta:user-defined>
  </office:meta>
</office:document-meta>
</file>