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kenmerk DGNV-NV/86643956) van 15 november 2024, tot verlenging van het “Toegangbeperkend Besluit Noordzeekustzone I t/m III” (kenmerk:15181243 d.d. 19 januari 2016) en zoals eerder verlengd per besluit van 27 november 2018 (kenmerk:17182105) en opvolgend per besluit van 6 december 2022 (kenmerk:22553231) en gewijzigd per besluit van 19 oktober 2023 (kenmerk: DGNVNV/38058190)</text:h>
      <text:p text:style-name="ifm_p_mt.7.4mm_ifm">De Staatssecretaris van Landbouw, Visserij, Voedselzekerheid en Natuur,</text:p>
      <text:p text:style-name="ifm_p_mt.3.7mm_indent.0mm_ifm">Besluit:</text:p>
      <text:p text:style-name="ifm_p_mt.3.7mm_ifm">om het ‘Toegangbeperkend Besluit Noordzeekustzone I t/m III’ nogmaals te verlengen voor een periode van twee jaren. Het betreffende besluit expireert daarmee (uiterlijk) op 31 december 2026.</text:p>
      <text:p text:style-name="ifm_p_mt.3.7mm_ifm"><text:span text:style-name="ifm_span_font.bold_ifm"><text:span text:style-name="ifm_span_font.underline_ifm">Toelichting</text:span></text:span></text:p>
      <text:p text:style-name="ifm_p_ifm">Met een verlenging van het Toegangsbeperkend Besluit Noordzeekustzone I t/m III’ (hierna: TBB Noordzeekustzone) blijft de noodzakelijk geachte additionele bescherming van de specifiek in dit besluit genoemde natuurwaarden geborgd.</text:p>
      <text:p text:style-name="ifm_p_mt.3.7mm_ifm">De evaluatie en opvolgend vernieuwde vaststelling van het Natura 2000-beheerplan Noordzeekustzone is inmiddels gestart: dit proces kan belangrijke nadere aanwijzingen geven voor het rendement van de periode van werking van dit TBB Noordzeekustzone en eventueel daaruit voortvloeiende indicaties tot wijziging.</text:p>
      <text:p text:style-name="ifm_p_mt.3.7mm_ifm">Gedurende de werking van het huidig Toegangbeperkend Besluit heeft er monitoring plaatsgevonden in het kader van de Monitoring Waterstaatkundige Toestand des Lands. Het onderzoek naar de effecten van de sluiting van de zone I-gebieden is nog gaande.</text:p>
      <text:p text:style-name="ifm_p_mt.3.7mm_ifm">Voorts is het voornemen om de huidige zonering te herzien. Ook dit proces is recent gestart en beoogd wordt snel met de betrokken belanghebbende partijen daarover tot overeenstemming te komen. Daarom is besloten tot een kortlopende verlenging.</text:p>
      <text:p text:style-name="ifm_p_mt.3.7mm_ifm">Waar dit eerder mogelijk is, zal het betreffende TBB Noordzeekustzone eerder herzien worden middels een formeel besluit.</text:p>
      <text:p text:style-name="ifm_p_mt.3.7mm_ifm"><text:span text:style-name="ifm_span_font.bold_ifm"><text:span text:style-name="ifm_span_font.underline_ifm">Publicatie</text:span></text:span></text:p>
      <text:p text:style-name="ifm_p_ifm">Dit besluit zal met de bovenstaande toelichting in de Staatscourant alsmede op https://puc.overheid.nl/natuurvergunningen/ worden geplaatst en heeft als citeertitel: “Derde verlenging Toegangbeperkend Besluit Noordzeekustzone”.</text:p>
      <text:p text:style-name="ifm_p_mt.3.7mm_ifm">Dit verlengingsbesluit treedt in werking op de dag na publicatie in de Staatscourant.</text:p>
      <text:p text:style-name="ifm_p_font.italic_mt.3.7mm_ifm">De Staatssecretaris van Landbouw, Visserij, Voedselzekerheid en Natuur,<text:line-break/>namens deze:<text:line-break/><text:line-break/>R.C.M.<text:s/>Peeters<text:line-break/>MT-lid NatuurvergunningenDirectoraat-Generaal Natuur en Visserij</text:p>
      <text:p text:style-name="ifm_p_mt.3.7mm_ifm"><text:span text:style-name="ifm_span_font.bold_ifm">Bezwaar</text:span></text:p>
      <text:p text:style-name="ifm_p_ifm">Tegen dit besluit staat op grond van de Algemene wet bestuursrecht voor een belanghebbende de mogelijkheid open een bezwaarschrift in te dienen. Een bezwaarschrift moet binnen zes weken na bekendmaking van dit besluit worden ingediend bij:</text:p>
      <text:p text:style-name="ifm_p_mt.3.7mm_ifm">De Staatssecretaris van Landbouw, Visserij, Voedselzekerheid en Natuur,</text:p>
      <text:p text:style-name="ifm_p_ifm">Rijksdienst voor Ondernemend Nederland</text:p>
      <text:p text:style-name="ifm_p_ifm">afdeling Juridische Zaken</text:p>
      <text:p text:style-name="ifm_p_ifm">Postbus 40219</text:p>
      <text:p text:style-name="ifm_p_ifm">8004 DE Zwolle</text:p>
      <text:p text:style-name="ifm_p_mt.3.7mm_ifm">Het bezwaarschrift dient te zijn ondertekend en moet ten minste de volgende elementen bevatten:</text:p>
      <text:p text:style-name="ifm_p_ifm">a.  de naam en het adres van de indiener;</text:p>
      <text:p text:style-name="ifm_p_ifm">b.  de dagtekening;</text:p>
      <text:p text:style-name="ifm_p_ifm">c.  een omschrijving van het besluit waartegen het bezwaar gericht is, en</text:p>
      <text:p text:style-name="ifm_p_ifm">d.  de gronden van bezwaar.</text:p>
      <text:p text:style-name="ifm_p_mt.3.7mm_ifm">Het is raadzaam een kopie van dit besluit bij het bezwaarschrift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89</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89</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kenmerk DGNV-NV/86643956) van 15 november 2024, tot verlenging van het “Toegangbeperkend Besluit Noordzeekustzone I t/m III” (kenmerk:15181243 d.d. 19 januari 2016) en zoals eerder verlengd per besluit van 27 november 2018 (kenmerk:17182105) en opvolgend per besluit van 6 december 2022 (kenmerk:22553231) en gewijzigd per besluit van 19 oktober 2023 (kenmerk: DGNVNV/38058190)</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luit van de Staatssecretaris van Landbouw, Visserij, Voedselzekerheid en Natuur (kenmerk DGNV-NV/86643956) van 15 november 2024, tot verlenging van het “Toegangbeperkend Besluit Noordzeekustzone I t/m III” (kenmerk:15181243 d.d. 19 januari 2016) en zoals eerder verlengd per besluit van 27 november 2018 (kenmerk:17182105) en opvolgend per besluit van 6 december 2022 (kenmerk:22553231) en gewijzigd per besluit van 19 oktober 2023 (kenmerk: DGNVNV/38058190)</meta:user-defined>
    <meta:user-defined meta:name="DCTERMS.alternative"/>
    <meta:user-defined meta:name="DCTERMS.W3CDTF/OVERHEIDop.datumOndertekening">2024-11-15</meta:user-defined>
    <meta:user-defined meta:name="DCTERMS.W3CDTF/DCTERMS.available">2024-11-15</meta:user-defined>
    <meta:user-defined meta:name="OVERHEIDop.Ruimtelijkplan/OVERHEIDop.bekendmakingBetreffendePlan"/>
  </office:meta>
</office:document-meta>
</file>