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atscommissie voor het Internationaal Privaatrecht, Ministerie van Buitenlandse Zaken</text:h>
      <text:p text:style-name="ifm_p_mt.7.4mm_ifm">De Staatscommissie voor het Internationaal Privaatrecht (Staatscommissie IPR) is een onafhankelijk adviesorgaan in de zin van de Kaderwet adviescolleges (Stb. 1996, 378; 1998, 219) in samenhang met de Wet op de Staatscommissie IPR (Stb. 1998, 208). De Staatscommissie IPR verricht de werkzaamheden haar opgedragen in het Statuut van de Haagse Conferentie voor het Internationaal Privaatrecht. Zij adviseert de regering en de beide kamers der Staten-Generaal over de wetgeving inzake onderwerpen van internationaal privaatrecht.</text:p>
      <text:p text:style-name="ifm_p_mt.3.7mm_ifm">De Staatscommissie IPR zoekt enkele nieuwe leden ter vervulling van ontstane vacatures.</text:p>
      <text:p text:style-name="ifm_p_ifm">Functie-eisen:</text:p>
      <text:p text:style-name="ifm_p_ifm">–  zeer brede, diepgaande en actuele kennis van het internationaal privaatrecht;</text:p>
      <text:p text:style-name="ifm_p_ifm">–  werkervaring hetzij in de wetenschap op het niveau van hoogleraar internationaal privaatrecht of daarmee vergelijkbare functie, hetzij in de advocatuur, het notariaat of de rechterlijke macht.</text:p>
      <text:p text:style-name="ifm_p_mt.3.7mm_ifm">De Staatscommissie streeft naar een evenwichtige samenstelling qua maatschappelijke achtergrond en deskundigheid met evenredige deelname van vrouwen en personen die behoren tot etnische of culturele minderheidsgroepen. De Staatscommissie nodigt daarom in het bijzonder vrouwelijke kandidaten en kandidaten uit etnische of culturele minderheidsgroepen van harte uit te solliciteren. Benoeming vindt plaats voor een periode van vier jaar met mogelijkheid van herbenoeming (art. 1 lid 2 Wet op de Staatscommissie IPR).</text:p>
      <text:p text:style-name="ifm_p_mt.3.7mm_ifm">Wij nodigen derden ook uit deze vacature onder de aandacht van geschikte kandidaten te brengen.</text:p>
      <text:p text:style-name="ifm_p_mt.3.7mm_ifm">Informatie over de vacatures kan worden ingewonnen bij de voorzitter van de Staatscommissie, prof. mr. P. Vlas (p.vlas@hogeraad.nl).</text:p>
      <text:p text:style-name="ifm_p_mt.3.7mm_ifm">Uw sollicitatie met curriculum vitae kunt u tot uiterlijk 15 december 2024 richten aan de voorzitter van de Staatscommissie IPR.</text:p>
      <text:p text:style-name="ifm_p_mt.3.7mm_ifm">Als u als ambtenaar werkzaam bent bij een ministerie of een daaronder ressorterende instelling, dienst of bedrijf en in verband met uw werkzaamheden betrokken bent bij onderwerpen waarover de Staatscommissie IPR adviseert, kunt u geen lid van de Staatscommissie IPR worden (artikel 12 lid 2, Kaderwet adviescolle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82</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82</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voor het Internationaal Privaatrecht, Ministerie van Buitenlandse Za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72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Internationaal | Organisatie en beleid</meta:user-defined>
    <meta:user-defined meta:name="DC.title">Staatscommissie voor het Internationaal Privaatrecht, Ministerie van Buitenlandse Zaken</meta:user-defined>
    <meta:user-defined meta:name="DCTERMS.W3CDTF/DCTERMS.available">2024-11-14</meta:user-defined>
  </office:meta>
</office:document-meta>
</file>