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Rijksweg 100 4458SM 's-Heer Arendskerke,  [GOE00V00182]  Goes V 182  , A58  Intrede 002 X 48581.36 Y 389466.81 Uittrede X 48598.59 Y  389561.47  Intrede 003 X 48626.73 Y 389459.77 Uittrede X 4843.45 Y  389553.82 [GOE00V00210]  Goes V 210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83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1-10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nieuwe middenspanningskabels DNWG Infra Rijksweg 100 's-Heer Arendskerke A58 1-1-2024 tm 25-12-2024</text:p>
              </text:list-item>
              <text:list-item text:style-override="id1-3-2-1-1-2-5">
                <text:number>-</text:number>
                <text:p text:style-name="al"/>
                <text:p text:style-name="al">Locatie: Rijksweg 100 4458SM 's-Heer Arendskerke,  [GOE00V00182]  Goes V 182  , A58  Intrede 002 X 48581.36 Y 389466.81 Uittrede X 48598.59 Y  389561.47  Intrede 003 X 48626.73 Y 389459.77 Uittrede X 4843.45 Y  389553.82 [GOE00V00210]  Goes V 210  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28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28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28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839</meta:user-defined>
    <meta:user-defined meta:name="DCTERMS.abstract">Vergunning omgevingswet nieuwe middenspanningskabels DNWG Infra Rijksweg 100 's-Heer Arendskerke A58 1-1-2024 tm 25-12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ijksweg 100 4458SM 's-Heer Arendskerke,  [GOE00V00182]  Goes V 182  , A58  Intrede 002 X 48581.36 Y 389466.81 Uittrede X 48598.59 Y  389561.47  Intrede 003 X 48626.73 Y 389459.77 Uittrede X 4843.45 Y  389553.82 [GOE00V00210]  Goes V 210</meta:user-defined>
    <meta:user-defined meta:name="DCTERMS.W3CDTF/DCTERMS.available">2024-11-12</meta:user-defined>
    <meta:user-defined meta:name="DCTERMS.W3CDTF/OVERHEIDop.jaargang">2024</meta:user-defined>
    <meta:user-defined meta:name="OVERHEIDop.publicationIssue">37281</meta:user-defined>
    <meta:user-defined meta:name="OVERHEIDop.StcrtID/DC.identifier">stcrt-2024-37281</meta:user-defined>
    <meta:user-defined meta:name="OVERHEIDop.versieInformatie"/>
  </office:meta>
</office:document-meta>
</file>