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 3 bundels Aannemersbedrijf M. Hurkmans en Zonen Best Son Ekkersweije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6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89</meta:user-defined>
    <meta:user-defined meta:name="DCTERMS.abstract">Melding BAL  aanleg 3 bundels Aannemersbedrijf M. Hurkmans en Zonen  Best Son Ekkersweij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61</meta:user-defined>
    <meta:user-defined meta:name="OVERHEIDop.StcrtID/DC.identifier">stcrt-2024-37261</meta:user-defined>
    <meta:user-defined meta:name="OVERHEIDop.versieInformatie"/>
  </office:meta>
</office:document-meta>
</file>