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77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7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aanbrengen voedingskabel BAM Infra Verkeerstechniek voor trajectcontrole Producttest A12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256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25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25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771</meta:user-defined>
    <meta:user-defined meta:name="DCTERMS.abstract">Melding BAL aanbrengen voedingskabel BAM Infra Verkeerstechniek voor trajectcontrole Producttest  A1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12</meta:user-defined>
    <meta:user-defined meta:name="DCTERMS.W3CDTF/OVERHEIDop.jaargang">2024</meta:user-defined>
    <meta:user-defined meta:name="OVERHEIDop.publicationIssue">37256</meta:user-defined>
    <meta:user-defined meta:name="OVERHEIDop.StcrtID/DC.identifier">stcrt-2024-37256</meta:user-defined>
    <meta:user-defined meta:name="OVERHEIDop.versieInformatie"/>
  </office:meta>
</office:document-meta>
</file>