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urgemeester Nederbragtpark 77 2272BA Voor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6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ifiber Nederland graven ivm plaatsen nieuwe HH Burgemeester Nederbragtpark 77 Voorburg De Sijtwende Tunnel 06-12-2024 tm 30-07-2025</text:p>
              </text:list-item>
              <text:list-item text:style-override="id1-3-2-1-1-2-5">
                <text:number>-</text:number>
                <text:p text:style-name="al"/>
                <text:p text:style-name="al">Locatie: Burgemeester Nederbragtpark 77 2272BA Voorbu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66</meta:user-defined>
    <meta:user-defined meta:name="DCTERMS.abstract">Melding BAL Eurifiber Nederland graven ivm plaatsen nieuwe HH Burgemeester Nederbragtpark 77 Voorburg De Sijtwende Tunnel 06-12-2024 tm 30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urgemeester Nederbragtpark 77 2272BA Voor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53</meta:user-defined>
    <meta:user-defined meta:name="OVERHEIDop.StcrtID/DC.identifier">stcrt-2024-37253</meta:user-defined>
    <meta:user-defined meta:name="OVERHEIDop.versieInformatie"/>
  </office:meta>
</office:document-meta>
</file>