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78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7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lijpen spoorstaven BAM Infra Rail brug over de Overijsselse Vecht Zwolle N290 en N29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2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2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780</meta:user-defined>
    <meta:user-defined meta:name="DCTERMS.abstract">Melding BAL Speno slijpen spoorstaven BAM Infra Rail brug over de Overijsselse Vecht Zwolle N290 en N2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2</meta:user-defined>
    <meta:user-defined meta:name="DCTERMS.W3CDTF/OVERHEIDop.jaargang">2024</meta:user-defined>
    <meta:user-defined meta:name="OVERHEIDop.publicationIssue">37251</meta:user-defined>
    <meta:user-defined meta:name="OVERHEIDop.StcrtID/DC.identifier">stcrt-2024-37251</meta:user-defined>
    <meta:user-defined meta:name="OVERHEIDop.versieInformatie"/>
  </office:meta>
</office:document-meta>
</file>