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nneT TSO wijzigingsverzoek Net op zee IJmuiden Ver Beta graafdiepte kabels op stran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56</meta:user-defined>
    <meta:user-defined meta:name="DCTERMS.abstract">Omgevingsvergunning TenneT TSO wijzigingsverzoek Net op zee IJmuiden Ver Beta graafdiepte kabels op st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49</meta:user-defined>
    <meta:user-defined meta:name="OVERHEIDop.StcrtID/DC.identifier">stcrt-2024-37249</meta:user-defined>
    <meta:user-defined meta:name="OVERHEIDop.versieInformatie"/>
  </office:meta>
</office:document-meta>
</file>