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Mobiliteit, van 15 november 2023,
nr. IENW/BSK-2023/310995, tot verlening van ondermandaat, volmacht en
machtiging (Ondermandaatbesluit directoraat-generaal Mobiliteit 2023)</text:h>
      <text:p text:style-name="ifm_p_mt.7.4mm_ifm">De directeur-generaal Mobiliteit,</text:p>
      <text:p text:style-name="ifm_p_mt.3.7mm_ifm">Gelet op artikel 27, tweede lid, van het
Organisatie- en mandaatbesluit Infrastructuur en Waterstaat
2023;</text:p>
      <text:p text:style-name="ifm_p_mt.3.7mm_indent.0mm_ifm">BESLUIT:</text:p>
      <text:h text:style-name="ifm_p_font.bold_mt.5.08mm_page.keep-with-next_ifm" text:outline-level="2">Artikel<text:s/>1.<text:s/>Verlening ondermandaat</text:h>
      <text:p text:style-name="ifm_p_mt.4.23mm_ifm">Aan de directeuren, programmadirecteuren, afdelingshoofden en
programmanagers, bedoeld in artikel 7, derde lid, van het Organisatie- en
mandaatbesluit Infrastructuur en Waterstaat 2023, worden de door de Minister
aan de directeur-generaal Mobiliteit verleende bevoegdheden, bedoeld in artikel
27, eerste lid, van het Organisatie- en mandaatbesluit Infrastructuur en
Waterstaat 2023, voor zover die behoren bij hun taken, bedoeld in artikel 7,
achtste lid, van het Organisatie- en mandaatbesluit Infrastructuur en
Waterstaat 2023, in ondermandaat verleend.</text:p>
      <text:h text:style-name="ifm_p_font.bold_mt.5.08mm_page.keep-with-next_ifm" text:outline-level="2">Artikel<text:s/>2.<text:s/>Omvang ondermandaat</text:h>
      <text:p text:style-name="ifm_p_mt.4.23mm_ifm">Het in artikel 1 verleende ondermandaat omvat niet de bevoegdheid tot het
beslissen op bezwaar.</text:p>
      <text:h text:style-name="ifm_p_font.bold_mt.5.08mm_page.keep-with-next_ifm" text:outline-level="2">Artikel<text:s/>3.<text:s/>Intrekking</text:h>
      <text:p text:style-name="ifm_p_mt.4.23mm_ifm">Het Ondermandaatbesluit directoraat-generaal Mobiliteit wordt
ingetrokk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5.<text:s/>Citeertitel</text:h>
      <text:p text:style-name="ifm_p_mt.4.23mm_ifm">Dit besluit wordt aangehaald als: Ondermandaatbesluit directoraat-generaal
Mobiliteit 2023.</text:p>
      <text:p text:style-name="ifm_p_mt.3.7mm_ifm">Dit besluit zal met de toelichting in de Staatscourant worden
geplaatst.</text:p>
      <text:p text:style-name="ifm_p_font.italic_mt.3.7mm_ifm">De directeur-generaal Mobiliteit,<text:line-break/>C. van der<text:s/>Burg</text:p>
      <text:h text:style-name="ifm_p_font.bold_mt.5.08mm_page.break-before_ifm" text:outline-level="4">TOELICHTING</text:h>
      <text:p text:style-name="ifm_p_mt.4.23mm_ifm">Gelet op de vaststelling van het Organisatie- en Mandaatbesluit IenW 2023
is het nodig in het Ondermandaatbesluit directoraat-generaal Mobiliteit een
aantal technische wijzigingen aan te brengen. Er is voor gekozen een nieuw
Ondermandaatbesluit vast te stellen en het oude in te trekken. De verlening van
een ondermandaat ingevolge dit besluit omvat ingevolge artikel 34 van het
Organisatie- en Mandaatbesluit IenW 2023 mede de verlening van een volmacht tot
het verrichten van privaatrechtelijke rechtshandelingen en een machtiging om in
naam van de bewindspersoon handelingen te verrichten die noch een besluit noch
een privaatrechtelijke rechtshandeling zijn. Bij de uitoefening van
bevoegdheden die bij dit besluit zijn verleend, dienen de artikelen 35, 36 en
38 van het Organisatie- en mandaatbesluit Infrastructuur en Waterstaat 2023 in
acht te worden genomen.</text:p>
      <text:p text:style-name="ifm_p_font.italic_mt.3.7mm_ifm">De directeur-generaal Mobiliteit,<text:line-break/>C.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24</text:span><text:tab/>1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24</text:span><text:tab/>1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Mobiliteit, van 15 november 2023, nr. IENW/BSK-2023/310995, tot verlening van ondermandaat, volmacht en machtiging (Ondermandaatbesluit directoraat-generaal Mobiliteit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372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24</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Mobiliteit, van 15 november 2023, nr. IENW/BSK-2023/310995, tot verlening van ondermandaat, volmacht en machtiging (Ondermandaatbesluit directoraat-generaal Mobiliteit 2023)</meta:user-defined>
    <meta:user-defined meta:name="DCTERMS.W3CDTF/DCTERMS.available">2024-02-12</meta:user-defined>
  </office:meta>
</office:document-meta>
</file>