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onderhoud aan de Buitenveldertbaan te Schiphol</text:p>
            <text:p text:style-name="common-al">Zaaknummer: Z2024-001728</text:p>
            <text:p text:style-name="common-al">DSO nummer: 202411040167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3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8</meta:user-defined>
    <meta:user-defined meta:name="DCTERMS.abstract">het uitvoeren van groot onderhoud aan de Buitenveldertbaan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37</meta:user-defined>
    <meta:user-defined meta:name="OVERHEIDop.StcrtID/DC.identifier">stcrt-2024-37237</meta:user-defined>
    <meta:user-defined meta:name="OVERHEIDop.versieInformatie"/>
  </office:meta>
</office:document-meta>
</file>