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ijksvastgoedbedrijf aanbrengen aanvaarbeschermingspalen t.b.v. duikponton Uhlenbeck tussen steiger 7 en 8 in de marinehaven Den Held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61</meta:user-defined>
    <meta:user-defined meta:name="DCTERMS.abstract">Melding BAL Rijksvastgoedbedrijf aanbrengen aanvaarbeschermingspalen t.b.v. duikponton Uhlenbeck tussen steiger 7 en 8 in de marinehaven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21</meta:user-defined>
    <meta:user-defined meta:name="OVERHEIDop.StcrtID/DC.identifier">stcrt-2024-37221</meta:user-defined>
    <meta:user-defined meta:name="OVERHEIDop.versieInformatie"/>
  </office:meta>
</office:document-meta>
</file>