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2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Kabeltracé Gameren deeltracé 3 Liander 20-8-2024 tm 30-6-202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1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1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1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27</meta:user-defined>
    <meta:user-defined meta:name="DCTERMS.abstract">Vergunning omgevingswet Kabeltracé Gameren deeltracé 3  Liander 20-8-2024 tm 30-6-2025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213</meta:user-defined>
    <meta:user-defined meta:name="OVERHEIDop.StcrtID/DC.identifier">stcrt-2024-37213</meta:user-defined>
    <meta:user-defined meta:name="OVERHEIDop.versieInformatie"/>
  </office:meta>
</office:document-meta>
</file>