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742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buiten behandeling stellen aanvraag Omgevingswet RWS-2024/37421</text:p>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4-00013111 is buiten behandeling gesteld. Deze aanvraag betreft verwijderen aansluiting E gemaal Maasdijk 14 Hedel. </text:p>
            <text:p text:style-name="common-al">Initiatiefnemer is verzocht om voor 17 oktober 2024 aanvullende gegevens aan te leveren. Binnen de gestelde termijn zijn de benodigde gegevens niet ontvangen, waardoor een inhoudelijke behandeling van de aanvraag niet mogelijk is. Op grond van artikel 4:5, lid 1, van de Algemene wet bestuursrecht is besloten de vergunningaanvraag niet in behandeling te nemen.</text:p>
            <text:p text:style-name="common-al">
            <text:span text:style-name="nadrukvet">Inlichtingen</text:span>
          </text:p>
            <text:p text:style-name="common-al">Voor vragen over dit besluit kunt u tijdens kantooruren contact opnemen met Rijkswaterstaat kunt u tijdens kantooruren contact opnemen met ZN-vergunningen@rws.nl of via telefoonnummer: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0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20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20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3111</meta:user-defined>
    <meta:user-defined meta:name="DCTERMS.abstract">Omgevingsvergunning Liander verwijderen aansluiting E Gemaal Maasdijk 14 Hedel 03-09-2024 tm 30-09-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7421</meta:user-defined>
    <meta:user-defined meta:name="DCTERMS.W3CDTF/DCTERMS.available">2024-11-11</meta:user-defined>
    <meta:user-defined meta:name="DCTERMS.W3CDTF/OVERHEIDop.jaargang">2024</meta:user-defined>
    <meta:user-defined meta:name="OVERHEIDop.publicationIssue">37209</meta:user-defined>
    <meta:user-defined meta:name="OVERHEIDop.StcrtID/DC.identifier">stcrt-2024-37209</meta:user-defined>
    <meta:user-defined meta:name="OVERHEIDop.versieInformatie"/>
  </office:meta>
</office:document-meta>
</file>