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alensemble betreft het afbranden van een oude damwand op het Heuffterrei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26</meta:user-defined>
    <meta:user-defined meta:name="DCTERMS.abstract">Melding BAL Waalensemble betreft het afbranden van een oude damwand op het Heuff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07</meta:user-defined>
    <meta:user-defined meta:name="OVERHEIDop.StcrtID/DC.identifier">stcrt-2024-37207</meta:user-defined>
    <meta:user-defined meta:name="OVERHEIDop.versieInformatie"/>
  </office:meta>
</office:document-meta>
</file>