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9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3748 betreft het plaatsen en behouden van twee sanitair units op het perceel kadastraal bekend gemeente Wijchen, sectie N, nummer 81 (Cittersweg 8 te Niftrik), gelegen aan de rechterzijde van de rivier de Maas ter hoogte van kilometernummer 179.8,  in de gemeente Wijchen</text:p>
            <text:p text:style-name="common-al">
            <text:span text:style-name="nadrukvet">Terinzagelegging</text:span>
          </text:p>
            <text:p text:style-name="common-al">Het besluit, met bijbehorende stukken, is van 11 november 2024 tot en met </text:p>
            <text:p text:style-name="common-al">23 dec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 </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2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2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748</meta:user-defined>
    <meta:user-defined meta:name="DCTERMS.abstract">Omgevingsvergunning Zeil Roei en Motorbootvereniging De Batavier het plaatsen van sanitairunits 2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6953</meta:user-defined>
    <meta:user-defined meta:name="OVERHEIDop.datumEindeReactietermijn">2024-12-22</meta:user-defined>
    <meta:user-defined meta:name="OVERHEIDop.terinzageleggingBG">https://open.rijkswaterstaat.nl/@279958/kennisgeving-besluit-vergunning-dso-e</meta:user-defined>
    <meta:user-defined meta:name="DCTERMS.W3CDTF/DCTERMS.available">2024-11-11</meta:user-defined>
    <meta:user-defined meta:name="DCTERMS.W3CDTF/OVERHEIDop.jaargang">2024</meta:user-defined>
    <meta:user-defined meta:name="OVERHEIDop.publicationIssue">37205</meta:user-defined>
    <meta:user-defined meta:name="OVERHEIDop.StcrtID/DC.identifier">stcrt-2024-37205</meta:user-defined>
    <meta:user-defined meta:name="OVERHEIDop.versieInformatie"/>
  </office:meta>
</office:document-meta>
</file>