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november 2024, nr. 2024-0000013671, tot wijziging van de Regeling van de Minister van Sociale Zaken en Werkgelegenheid en de Minister voor Armoedebeleid, Participatie en Pensioenen van 16 mei 2024, nr. 2024-0000114642, tot vaststelling van de Rijksbijdrage in de kosten van heffingskortingen en voor het Ouderdomsfonds 2024 ter aanpassing van de daarin genoemde bedragen</text:h>
      <text:p text:style-name="ifm_p_font.italic_mt.7.4mm_ifm">(KetenID WGK027071)</text:p>
      <text:p text:style-name="ifm_p_mt.3.7mm_ifm">De Minister van Sociale Zaken en Werkgelegenheid,</text:p>
      <text:p text:style-name="ifm_p_mt.3.7mm_ifm">Handelende in overeenstemming met de Staatssecretaris van Financiën – Fiscaliteit en Belastingdienst en de Minister van Volksgezondheid, Welzijn en Sport;</text:p>
      <text:p text:style-name="ifm_p_mt.3.7mm_ifm">Gelet op de artikelen 14, eerste lid, en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Minister van Sociale Zaken en Werkgelegenheid en de Minister voor Armoedebeleid, Participatie en Pensioenen van 16 mei 2024, 2024-0000114642, tot vaststelling van de Rijksbijdrage in de kosten van heffingskortingen en voor het Ouderdomsfonds 2024 wordt als volgt gewijzigd:</text:p>
      <text:p text:style-name="ifm_p_mt.3.7mm_indent.no_ifm">A</text:p>
      <text:p text:style-name="ifm_p_mt.3.7mm_ifm">In artikel 2 wordt ‘€ 67.283.700.000’ vervangen door ‘€ 67.338.000.000’.</text:p>
      <text:p text:style-name="ifm_p_mt.3.7mm_indent.no_ifm">B</text:p>
      <text:p text:style-name="ifm_p_mt.3.7mm_ifm">Artikel 3 wordt als volgt gewijzigd:</text:p>
      <text:p text:style-name="ifm_p_mt.3.7mm_ifm">1.<text:s/>In onderdeel a wordt ‘€ 3.063.900.000’ vervangen door ‘€ 3.066.400.000’.</text:p>
      <text:p text:style-name="ifm_p_mt.3.7mm_ifm">2.<text:s/>In onderdeel c wordt ‘€ 5.297.900.000’ vervangen door ‘€ 5.302.2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Deze regeling voorziet in een aanpassing van de geraamde totale kosten voor de heffingskortingen voor het jaar 2024 ten opzichte van de bij ministeriële regeling van 16 mei 2024<text:note text:id="n1" text:note-class="footnote"><text:note-citation text:label="1 ">1</text:note-citation><text:note-body><text:p text:style-name="ifm_p_font.normal_size.6.93pt_mt..5mm_indent.-0.1161in_mleft.0.1161in_ifm">Stcrt. 2024, 16835.</text:p></text:note-body></text:note> vastgestelde bedragen. De cijfers sluiten aan bij de ramingen van het Centraal Planbureau in de Macro Economische Verkenning 2025<text:note text:id="n2" text:note-class="footnote"><text:note-citation text:label="2 ">2</text:note-citation><text:note-body><text:p text:style-name="ifm_p_font.normal_size.6.93pt_mt..5mm_indent.-0.1161in_mleft.0.1161in_ifm">Macro Economische verkenning (MEV) 2025, Centraal Planbureau.</text:p></text:note-body></text:note>. De totale kosten van de heffingskortingen zijn berekend op € 67.338.000.000. Dit bedrag is gecorrigeerd in artikel I, onderdeel A, en valt in twee delen uiteen:</text:p>
      <text:p text:style-name="ifm_p_ifm">€ 56.475.800.000 (categorie 65-) en € 10.862.200.000 (categorie 65+). Met toepassing van de formule, zoals neergelegd in artikel 15 van de Wet financiering sociale verzekeringen, zijn vervolgens de bijdragen per fonds vastgesteld. De uitkomsten daarvan zijn opgenomen in artikel I, onderdeel B, van deze ministeriële regeling. De rijksbijdragen heffingskortingen AOW (Ouderdomsfonds) en WLZ (Fonds langdurige zorg) zijn derhalve bij deze regeling opnieuw vastgesteld.</text:p>
      <text:p text:style-name="ifm_p_mt.3.7mm_ifm">In afwijking van de vaste verandermomenten en de minimum invoeringstermijn is gekozen voor onmiddellijke inwerkingtreding met terugwerkende kracht tot en met 1 januari 2024. Dit is mogelijk omdat er sprake is van reparatieregelgeving. In de resterende betalingen van het jaar 2024 zullen de met terugwerkende kracht nog verschuldigde bedragen worden verrekend.</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04</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04</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november 2024, nr. 2024-0000013671, tot wijziging van de Regeling van de Minister van Sociale Zaken en Werkgelegenheid en de Minister voor Armoedebeleid, Participatie en Pensioenen van 16 mei 2024, nr. 2024-0000114642, tot vaststelling van de Rijksbijdrage in de kosten van heffingskortingen en voor het Ouderdomsfonds 2024 ter aanpassing van de daarin genoemde bedra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2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Sociale Zaken en Werkgelegenheid van 7 november 2024, nr. 2024-0000013671, tot wijziging van de Regeling van de Minister van Sociale Zaken en Werkgelegenheid en de Minister voor Armoedebeleid, Participatie en Pensioenen van 16 mei 2024, nr. 2024-0000114642, tot vaststelling van de Rijksbijdrage in de kosten van heffingskortingen en voor het Ouderdomsfonds 2024 ter aanpassing van de daarin genoemde bedragen</meta:user-defined>
    <meta:user-defined meta:name="DCTERMS.W3CDTF/DCTERMS.available">2024-11-15</meta:user-defined>
  </office:meta>
</office:document-meta>
</file>