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draaien met een kraan binnen het beperkingengebied ten behoeve van de bouw van Woningbouwcomplex Podium Veld 2 te Amersfoort</text:p>
            <text:p text:style-name="common-al">Besluit: verleend</text:p>
            <text:p text:style-name="common-al">Verzonden naar aanvrager op: 7 november 2024</text:p>
            <text:p text:style-name="common-al">Zaaknummer: Z2024-001524</text:p>
            <text:p text:style-name="common-al">DSO nummer: 2024100400966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191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19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19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524</meta:user-defined>
    <meta:user-defined meta:name="DCTERMS.abstract">het draaien met een kraan binnen het beperkingengebied ten behoeve van de bouw van Woningbouwcomplex Podium Veld 2 te Amersfo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11-11</meta:user-defined>
    <meta:user-defined meta:name="DCTERMS.W3CDTF/OVERHEIDop.jaargang">2024</meta:user-defined>
    <meta:user-defined meta:name="OVERHEIDop.publicationIssue">37191</meta:user-defined>
    <meta:user-defined meta:name="OVERHEIDop.StcrtID/DC.identifier">stcrt-2024-37191</meta:user-defined>
    <meta:user-defined meta:name="OVERHEIDop.versieInformatie"/>
  </office:meta>
</office:document-meta>
</file>