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p text:style-name="common-al">Kenmerk: RWSZ2024-00016566</text:p>
            <text:p text:style-name="common-al">Soort melding: Melding Omgevingswet</text:p>
            <text:p text:style-name="common-al">Ontvangstdatum: 04-11-2024</text:p>
            <text:p text:style-name="common-al">Omschrijving: Melding BAL Het leggen van één laagspanningskabel ten behoeve van een ABRI d.m.v. open ontgraving Stedin Netbeheer Goyergracht Zuid</text:p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8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1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66</meta:user-defined>
    <meta:user-defined meta:name="DCTERMS.abstract">Melding BAL Het leggen van één laagspanningskabel ten behoeve van een ABRI d.m.v. open ontgraving Stedin Netbeheer Goyergracht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189</meta:user-defined>
    <meta:user-defined meta:name="OVERHEIDop.StcrtID/DC.identifier">stcrt-2024-37189</meta:user-defined>
    <meta:user-defined meta:name="OVERHEIDop.versieInformatie"/>
  </office:meta>
</office:document-meta>
</file>