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73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19411 en nummer RWS-2024/37398 voor het wijzigen van de vergunning van 16 oktober 2023 met nummer RWS-2023/41392.</text:p>
            <text:p text:style-name="common-al">De wijziging betreft het uitbreiden van het aantal en type elektrische laadpalen naar twee laadpalen met vier elektrische laadpunten en het uitbreiden van het aantal opstelplaatsen van twee naar vier opstelplaatsen voor elektrische motorvoertuigen met bijkomende werken bij het benzinestation op de verzorgingsplaats Den Hoek, gelegen aan de rechterzijde van rijksweg 16 ter hoogte van km 51,600 in de gemeente Moerdijk.</text:p>
            <text:p text:style-name="common-al">
            <text:span text:style-name="nadrukvet">Terinzagelegging</text:span>
          </text:p>
            <text:p text:style-name="common-al">De vastgestelde Wijzigingsvergunning, alsmede de ter zake zijnde stukken zijn van 12-11-2024 tot 25-12-2024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besluit? Dan kunnen belanghebbenden, die een zienswijze hebben ingediend tegen de ontwerpbeschikking, van 12-11-2024 tot 25-12-2024 beroep instellen bij de rechtbank waar zij wonen of gevestigd zijn. Dit geldt ook voor belanghebbenden aan wie redelijkerwijs niet kan worden verweten dat zij geen zienswijzen tegen de ontwerpbeschikking hebben ingediend.</text:p>
            <text:p text:style-name="common-al">Crisis- en Herstelwet </text:p>
            <text:p text:style-name="common-al">Op dit besluit is Afdeling 2 van hoofdstuk 1 van de Crisis- en herstelwet van toepassing. Dit betekent dat de belanghebbende in het beroepschrift de beroepsgronden gericht tegen het besluit moet opnemen. </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Waar moet een beroepschrift aan voldoen? </text:p>
            <text:p text:style-name="common-al">Het beroepschrift moet zijn ondertekend en tenminste het volgende bevatten: </text:p>
            <text:p text:style-name="common-al">a. naam en adres van de indiener; </text:p>
            <text:p text:style-name="common-al">b. de dagtekening; </text:p>
            <text:p text:style-name="common-al">c. omschrijving van het besluit waartegen het beroepschrift zich richt;</text:p>
            <text:p text:style-name="common-al">d. een opgave van redenen waarom men zich met de beslissing niet kan verenigen; </text:p>
            <text:p text:style-name="common-al">e. zo mogelijk een afschrift van het besluit waartegen het beroep zich richt. </text:p>
            <text:p text:style-name="common-al">
            <text:span text:style-name="nadrukvet">Digitaal beroep</text:span>
          </text:p>
            <text:p text:style-name="common-al">U kunt ook digitaal beroep instellen bij de rechtbank via http://loket.rechtspraak.nl/bestuursrecht. </text:p>
            <text:p text:style-name="common-al">Daarvoor moet u wel beschikken over een elektronische handtekening (DigiD). Kijk op genoemde site voor de precieze voorwaarden. </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1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1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411</meta:user-defined>
    <meta:user-defined meta:name="DCTERMS.abstract">Wbr vergunning Vissers uitbreiden EV laadpalen en opstelplaatsen A16 vzp Den Hoek in de gemeente Moerdijk</meta:user-defined>
    <dc:language>nl</dc:language>
    <meta:user-defined meta:name="OVERHEIDop.locatietype/OVERHEIDop.gebiedsmarkering">Punt</meta:user-defined>
    <meta:user-defined meta:name="DC.title">Kennisgeving besluit vergunning Wet beheer rijkswaterstaatswerken RWS-2024/37398</meta:user-defined>
    <meta:user-defined meta:name="OVERHEIDop.datumEindeReactietermijn">2024-12-23</meta:user-defined>
    <meta:user-defined meta:name="OVERHEIDop.terinzageleggingBG">https://open.rijkswaterstaat.nl/@279948/kennisgeving-besluit-vergunning-wet</meta:user-defined>
    <meta:user-defined meta:name="DCTERMS.W3CDTF/DCTERMS.available">2024-11-12</meta:user-defined>
    <meta:user-defined meta:name="DCTERMS.W3CDTF/OVERHEIDop.jaargang">2024</meta:user-defined>
    <meta:user-defined meta:name="OVERHEIDop.publicationIssue">37184</meta:user-defined>
    <meta:user-defined meta:name="OVERHEIDop.StcrtID/DC.identifier">stcrt-2024-37184</meta:user-defined>
    <meta:user-defined meta:name="OVERHEIDop.versieInformatie"/>
  </office:meta>
</office:document-meta>
</file>