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fietsbrug parallel aan de spoorweg nabij de Zandzuigerstraat te 's-Hertogenbosch</text:p>
            <text:p text:style-name="common-al">Zaaknummer: Z2024-001740</text:p>
            <text:p text:style-name="common-al">DSO nummer: 20241105012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8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40</meta:user-defined>
    <meta:user-defined meta:name="DCTERMS.abstract">het realiseren van een fietsbrug parallel aan de spoorweg nabij de Zandzuigerstraat te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183</meta:user-defined>
    <meta:user-defined meta:name="OVERHEIDop.StcrtID/DC.identifier">stcrt-2024-37183</meta:user-defined>
    <meta:user-defined meta:name="OVERHEIDop.versieInformatie"/>
  </office:meta>
</office:document-meta>
</file>