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5</text:h>
      <text:p text:style-name="ifm_p_font.italic_mt.7.4mm_ifm">NR/REG-2515a</text:p>
      <text:p text:style-name="ifm_p_font.italic_ifm">Vastgesteld op 29 oktober 2024</text:p>
      <text:h text:style-name="ifm_p_font.bold_mt.3.7mm_page.keep-with-next_ifm" text:outline-level="3">Grondslag</text:h>
      <text:p text:style-name="ifm_p_mt.3.7mm_ifm">Gelet op:</text:p>
      <text:p text:style-name="ifm_p_ifm">–  artikel 35, zevende lid;</text:p>
      <text:p text:style-name="ifm_p_ifm">–  artikel 36, derde lid;</text:p>
      <text:p text:style-name="ifm_p_ifm">–  artikel 37, eerste lid, aanhef en onder d, vierde lid, en zevende tot en met negende lid;</text:p>
      <text:p text:style-name="ifm_p_ifm">–  artikel 62, juncto artikel 68;</text:p>
      <text:p text:style-name="ifm_p_ifm">–  artikel 76, tweede lid, van de Wet marktordening gezondheidszorg (Wmg),</text:p>
      <text:p text:style-name="ifm_p_mt.3.7mm_ifm">en op:</text:p>
      <text:p text:style-name="ifm_p_ifm">–  de aanwijzing inzake bekostiging extramurale behandeling van zintuiglijk gehandicapten d.d. 14 juli 2014, kenmerk 642422-123511-MC, van de Minister van Volksgezondheid, Welzijn en Sport (VWS);</text:p>
      <text:p text:style-name="ifm_p_ifm">–  de Beleidsregel macrobeheersinstrument zintuiglijk gehandicaptenzorg 2025 (met kenmerk BR/REG-25122),</text:p>
      <text:p text:style-name="ifm_p_mt.3.7mm_ifm">is de Nederlandse Zorgautoriteit (NZa) bevoegd tot het stellen van regels op het gebied van het macrobeheersinstrument zintuiglijk gehandicapten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 Beleidsregel macrobeheersinstrument Zintuiglijk gehandicaptenzorg 2025 (met kenmerk: BR/REG-25122).</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 (met kenmerk BR/REG-22151).</text:p>
      <text:p text:style-name="ifm_p_indent.-0mm_mleft.0mm_ifm"><text:span text:style-name="ifm_span_font.italic_ifm">zintuiglijk gehandicaptenzorg:</text:span></text:p>
      <text:p text:style-name="ifm_p_indent.0mm_mleft.0mm_ifm">zintuiglijk gehandicaptenzorg als omschreven bij of krachtens de Zorgverzekeringswet (Zvw).</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regeling</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fm">–  een ordentelijke en controleerbare administratie;</text:p>
      <text:p text:style-name="ifm_p_ifm">–  verstrekking van gegevens over de omzet;</text:p>
      <text:p text:style-name="ifm_p_ifm">–  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fm">1.  De zorgaanbieders bedoeld in artikel 1 verstrekken de NZa de in artikel 7 van de Beleidsregel macrobeheersinstrument zintuiglijk gehandicaptenzorg 2025 (met kenmerk: BR/REG-25122)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fm">2.  De gegevensverstrekking bedoeld in het vorige lid geschiedt door middel van een door de NZa – via haar website – beschikbaar te stellen formulier.</text:p>
      <text:p text:style-name="ifm_p_mt.3.7mm_ifm">3.  De gegevensverstrekking bedoeld in het eerste lid bestaat ten minste uit de volgende onderdelen:</text:p>
      <text:p text:style-name="ifm_p_ifm">–  een rechtsgeldig ondertekend voorblad van het formulier;</text:p>
      <text:p text:style-name="ifm_p_ifm">–  een Excelversie van het ingediende formulier, waarbij geldt dat het controlegetal op het Excel-voorblad dient overeen te komen met het ondertekende voorblad;</text:p>
      <text:p text:style-name="ifm_p_ifm">–  een accountantsverklaring als bedoeld in artikel 6.</text:p>
      <text:p text:style-name="ifm_p_mt.3.7mm_ifm">4.  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fm">5.  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fm">1.  Op grond van een aanwijzing als bedoeld in artikel 76, tweede lid, van de Wmg, dient de zorgaanbieder haar op grond van de Beleidsregel macrobeheersinstrument zintuiglijk gehandicaptenzorg 2025 (met kenmerk: BR/REG-25122), vastgestelde aandeel in de overschrijding van de bovengrens binnen een in de aanwijzing genoemde termijn af te dragen aan het Zorgverzekeringsfonds.</text:p>
      <text:p text:style-name="ifm_p_mt.3.7mm_ifm">2.  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4, met kenmerk NR/REG-2412, ingetrokken.</text:p>
      <text:p text:style-name="ifm_p_ifm">Gelijktijdig met de inwerkingtreding van deze regeling wordt de al wel gepubliceerde maar nog niet in werking getreden Regeling macrobeheersinstrument zintuiglijk gehandicaptenzorg 2025, met kenmerk NR/REG-2515, ingetrokken.</text:p>
      <text:h text:style-name="ifm_p_font.bold_mt.5.08mm_page.keep-with-next_ifm" text:outline-level="2">Artikel<text:s/>10<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zintuiglijk gehandicaptenzorg 2024, met kenmerk NR/REG-24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zintuiglijk gehandicaptenzorg 2025.</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italic_mt.4.23mm_ifm">Wijzigingen ten opzichte van de vorige regeling (NR/REG-2412):</text:span></text:p>
      <text:p text:style-name="ifm_p_mt.3.7mm_ifm">De jaartallen en verwijzingen naar regelgeving zijn geactualiseerd.</text:p>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82</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82</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zintuiglijk gehandicaptenzorg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zintuiglijk gehandicaptenzorg 2025</meta:user-defined>
    <meta:user-defined meta:name="DCTERMS.alternative"/>
    <meta:user-defined meta:name="DCTERMS.W3CDTF/OVERHEIDop.datumOndertekening">2024-10-29</meta:user-defined>
    <meta:user-defined meta:name="DCTERMS.W3CDTF/DCTERMS.available">2024-11-15</meta:user-defined>
    <meta:user-defined meta:name="OVERHEIDop.Ruimtelijkplan/OVERHEIDop.bekendmakingBetreffendePlan"/>
  </office:meta>
</office:document-meta>
</file>