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7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november 2024, kenmerk 2024-3047340/IT2093486, houdende de verlenging van het verlenen van toestemming voor het afleveren van een geneesmiddel zonder handelsvergunning in Nederland vanwege een tekort van Suxamethoniumchloride CF 50 mg/ml, Injectievloeistof (RVG 50863)</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Suxamethoniumchloride CF 50 mg/ml, Injectievloeistof (RVG 5086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april 2024, kenmerk 2024-2985064/IT2093486 (stcrt-2024-12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uxamethoniumchloride CF 50 mg/ml, Injectievloeistof (RVG 50863)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5 juli 2024 en bij besluit van 28 mei 2024, 2024-2998384/IT2093486 (stcrt-2024-18077) verlengd tot en met 20 december 2024. Het besluit wordt per heden verlengd.</text:p>
      <text:p text:style-name="ifm_p_mt.3.7mm_ifm">Deze toestemming is verleend onder de volgende voorwaard:</text:p>
      <text:p text:style-name="ifm_p_ifm">•  in nadere afstemming met het CBG is deze toestemming van toepassing voor de indicaties:</text:p>
      <text:p text:style-name="ifm_p_ifm">▪  ter verkrijging van een kortdurende verslapping van de spieren bij chirurgische ingrepen, nadat algemene anesthesie is toegepast;</text:p>
      <text:p text:style-name="ifm_p_ifm">▪  ter vergemakkelijking van een endotracheale intubatie;</text:p>
      <text:p text:style-name="ifm_p_ifm">▪  bij reponeren van luxaties en fracturen;</text:p>
      <text:p text:style-name="ifm_p_ifm">▪  bij elektro-shock therapie;</text:p>
      <text:p text:style-name="ifm_p_ifm">▪  bij laryngeale spasmen en tetanu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Suxamethoniumchloride CF 50 mg/ml, Injectievloeistof (RVG 50863) uiterlijk 28 februari 2025 weer voldoende voorradig zal zijn om in de behoeften van patiënten te kunnen voorzien. Mede op grond daarvan besluit de inspectie dat de toestemming vooralsnog wordt verleend tot en met uiterlijk 28 februari 2025.</text:p>
      <text:p text:style-name="ifm_p_font.italic_mt.3.7mm_ifm">De Inspectie Gezondheidszorg en Jeugd,<text:line-break/>namens deze,<text:line-break/><text:line-break/>H.N. de<text:s/>Groot<text:line-break/>Hoofdinspe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78</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78</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november 2024, kenmerk 2024-3047340/IT2093486, houdende de verlenging van het verlenen van toestemming voor het afleveren van een geneesmiddel zonder handelsvergunning in Nederland vanwege een tekort van Suxamethoniumchloride CF 50 mg/ml, Injectievloeistof (RVG 508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1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november 2024, kenmerk 2024-3047340/IT2093486, houdende de verlenging van het verlenen van toestemming voor het afleveren van een geneesmiddel zonder handelsvergunning in Nederland vanwege een tekort van Suxamethoniumchloride CF 50 mg/ml, Injectievloeistof (RVG 50863)</meta:user-defined>
    <meta:user-defined meta:name="DCTERMS.alternative"/>
    <meta:user-defined meta:name="DCTERMS.W3CDTF/OVERHEIDop.datumOndertekening">2024-11-07</meta:user-defined>
    <meta:user-defined meta:name="DCTERMS.W3CDTF/DCTERMS.available">2024-11-15</meta:user-defined>
    <meta:user-defined meta:name="OVERHEIDop.Ruimtelijkplan/OVERHEIDop.bekendmakingBetreffendePlan"/>
  </office:meta>
</office:document-meta>
</file>