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november 2024, nr. IENW/BSK-2024/309430 houdende de tijdelijke aanwijzing van entiteiten voor de onbemande luchtvaart ter uitvoering van Uitvoeringsverordening (EU) nr. 2019/947 van de Commissie van 24 mei 2019 inzake de regels en procedures voor de exploitatie van onbemande luchtvaartuigen (PbEU 2019, L 152)</text:h>
      <text:p text:style-name="ifm_p_mt.3.7mm_ifm">De Minister van Infrastructuur en Waterstaat,</text:p>
      <text:p text:style-name="ifm_p_mt.3.7mm_ifm">Gelet op de artikelen 13, vierde lid, van het Besluit bewijzen van bevoegdheid voor de luchtvaart en 3, zevende lid en achtste lid, van de Regeling opleidingsinstellingen voor luchtvarenden 2001;</text:p>
      <text:p text:style-name="ifm_p_mt.3.7mm_indent.0mm_ifm">BESLUIT:</text:p>
      <text:h text:style-name="ifm_p_font.bold_mt.5.08mm_page.keep-with-next_ifm" text:outline-level="2">Artikel<text:s/>1<text:s/></text:h>
      <text:p text:style-name="ifm_p_mt.4.23mm_ifm">1.  Als aangewezen examenentiteit voor de onbemande luchtvaart, als bedoeld in artikel 13, vierde lid, onder a, b, d en e, van het Besluit bewijzen van bevoegdheid voor de luchtvaart worden de volgende instellingen aangewezen:</text:p>
      <text:p text:style-name="ifm_p_ifm">a.  EuroUSC-Benelux B.V., KvK nummer 61906085;</text:p>
      <text:p text:style-name="ifm_p_ifm">b.  Drone Flight Academy B.V., KvK nummer 65131231;</text:p>
      <text:p text:style-name="ifm_p_ifm">c.  Omni-Drones B.V., KvK nummer 58417435;</text:p>
      <text:p text:style-name="ifm_p_ifm">d.  Drone Class, KvK nummer 82792593;</text:p>
      <text:p text:style-name="ifm_p_ifm">e.  Stichting Regionaal opleidingscentrum van Amsterdam, KvK nummer 41216421;</text:p>
      <text:p text:style-name="ifm_p_ifm">f.  Drone Education Centre B.V., KvK nummer 62297058;</text:p>
      <text:p text:style-name="ifm_p_ifm">g.  Stichting Aeres Groep, KvK nummer 41246832;</text:p>
      <text:p text:style-name="ifm_p_ifm">h.  CHIC BVBA (Noordzee Drones).</text:p>
      <text:p text:style-name="ifm_p_mt.3.7mm_ifm">2.  Als aangewezen examenentiteit voor de onbemande luchtvaart, als bedoeld in artikel 13, vierde lid, onder a en b, van het Besluit bewijzen van bevoegdheid voor de luchtvaart wordt de volgende instelling aangewezen:</text:p>
      <text:p text:style-name="ifm_p_ifm">a.  Drones4 B.V., KvK nummer 88142418.</text:p>
      <text:h text:style-name="ifm_p_font.bold_mt.5.08mm_page.keep-with-next_ifm" text:outline-level="2">Artikel<text:s/>2<text:s/></text:h>
      <text:p text:style-name="ifm_p_mt.4.23mm_ifm">De aanwijzing kan worden ingetrokken wanneer een entiteit, bedoeld in artikel 1, niet voldoet aan de voorwaarden opgenomen in bijlage 6 bij de Regeling opleidingsinstellingen voor luchtvarenden.</text:p>
      <text:h text:style-name="ifm_p_font.bold_mt.5.08mm_page.keep-with-next_ifm" text:outline-level="2">Artikel<text:s/>3<text:s/></text:h>
      <text:p text:style-name="ifm_p_mt.4.23mm_ifm">Dit besluit treedt in werking met ingang van 1 januari 2025 en vervalt met ingang van 1 januari 2026. Indien de Staatscourant waarin dit besluit wordt geplaatst, wordt uitgegeven na 1 januari 2025, treedt zij in werking met ingang van de dag na de datum van uitgifte van de Staatscourant waarin zij wordt geplaatst, en werkt zij terug tot en met 1 januari 2025.</text:p>
      <text:p text:style-name="ifm_p_mt.3.7mm_ifm">Dit besluit zal met de toelichting in de Staatscourant worden geplaatst.</text:p>
      <text:p text:style-name="ifm_p_font.italic_mt.3.7mm_ifm">De Minister van Infrastructuur en Waterstaat,<text:line-break/>B.<text:s/>Madlener</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italic_mt.4.23mm_page.keep-with-next_ifm" text:outline-level="3">Inleiding</text:h>
      <text:p text:style-name="ifm_p_mt.3.7mm_ifm">In de uitvoeringsverordening (EU) nr. 2019/9471<text:note text:id="n1" text:note-class="footnote"><text:note-citation text:label="1 ">1</text:note-citation><text:note-body><text:p text:style-name="ifm_p_font.normal_size.6.93pt_mt..5mm_indent.-0.1161in_mleft.0.1161in_ifm">Uitvoeringsverordening (EU) 2019/947 van de Commissie van 24 mei 2019 inzake de regels en procedures voor de exploitatie van onbemande luchtvaartuigen (PbEU L152).</text:p></text:note-body></text:note> worden, afhankelijk van het type onbemande luchtvaartuig en de voorgenomen operatie, opleidings- en examineringseisen aan de piloot gesteld voor het uitvoeren van vluchten in de zogenaamde open categorie, de specifieke categorie en voor standaardscenario’s. Dit kan in de open categorie variëren van een online-training en een online-theorie-examen voor vluchten in subcategorieën A1 en A3 tot een praktische zelf-opleiding en een aanvullend theorie-examen voor vluchten in subcategorie A2.</text:p>
      <text:p text:style-name="ifm_p_mt.3.7mm_ifm">De uitvoeringsverordening staat toe dat het afnemen van examens wordt belegd bij aangewezen entiteiten. In het onderhavige aanwijzingsbesluit worden instellingen als zodanig aangewezen voor een periode van twaalf maanden.</text:p>
      <text:h text:style-name="ifm_p_font.italic_mt.3.7mm_page.keep-with-next_ifm" text:outline-level="3">Aanwijzing entiteiten</text:h>
      <text:p text:style-name="ifm_p_mt.3.7mm_ifm">Op de aangewezen entiteiten zijn de voorwaarden van toepassing zoals opgenomen in bijlage 6 bij de Regeling opleidingsinstellingen voor luchtvarenden 2010.Deze bijlage bevat regels ten aanzien van de inhoud van het handboek van een aangewezen entiteit, een bewaartermijn van vijf jaar voor examenresultaten en handboeken, de voorwaarden waaraan de examens moeten voldoen en een rapportageplicht over het aantal examens en de examenresultaten. Indien niet voldaan wordt aan deze voorwaarden, kan de aanwijzing worden ingetrokken.</text:p>
      <text:h text:style-name="ifm_p_font.italic_mt.3.7mm_page.keep-with-next_ifm" text:outline-level="3">Termijn aanwijzing</text:h>
      <text:p text:style-name="ifm_p_mt.3.7mm_ifm">Op grond van artikel 3, zevende lid, van de Regeling opleidingsinstellingen voor luchtvarenden 2001 geldt de aanwijzing voor een termijn van twaalf maanden. Na deze termijn kan worden besloten de entiteiten opnieuw aan te wijz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64</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64</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8 november 2024, nr. IENW/BSK-2024/309430 houdende de tijdelijke aanwijzing van entiteiten voor de onbemande luchtvaart ter uitvoering van Uitvoeringsverordening (EU) nr. 2019/947 van de Commissie van 24 mei 2019 inzake de regels en procedures voor de exploitatie van onbemande luchtvaartuigen (PbEU 2019, L 15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Infrastructuur en Waterstaat, van 18 november 2024, nr. IENW/BSK-2024/309430 houdende de tijdelijke aanwijzing van entiteiten voor de onbemande luchtvaart ter uitvoering van Uitvoeringsverordening (EU) nr. 2019/947 van de Commissie van 24 mei 2019 inzake de regels en procedures voor de exploitatie van onbemande luchtvaartuigen (PbEU 2019, L 152)</meta:user-defined>
    <meta:user-defined meta:name="DCTERMS.alternative"/>
    <meta:user-defined meta:name="DCTERMS.W3CDTF/OVERHEIDop.datumOndertekening">2024-11-18</meta:user-defined>
    <meta:user-defined meta:name="DCTERMS.W3CDTF/DCTERMS.available">2024-12-11</meta:user-defined>
    <meta:user-defined meta:name="OVERHEIDop.Ruimtelijkplan/OVERHEIDop.bekendmakingBetreffendePlan"/>
  </office:meta>
</office:document-meta>
</file>