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1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R0724003929  VolkerWessels Telecom  Kastanjelaan 3  3737RA Groenekan De Bilt 13-1-2025 tm 21-2-2025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5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15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15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17</meta:user-defined>
    <meta:user-defined meta:name="DCTERMS.abstract">Melding BAL PR0724003929  VolkerWessels Telecom  Kastanjelaan 3  3737RA Groenekan De Bilt 13-1-2025 tm 21-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151</meta:user-defined>
    <meta:user-defined meta:name="OVERHEIDop.StcrtID/DC.identifier">stcrt-2024-37151</meta:user-defined>
    <meta:user-defined meta:name="OVERHEIDop.versieInformatie"/>
  </office:meta>
</office:document-meta>
</file>